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1</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2 juni 2015, kenmerk 767978-136607-WJZ, houdende Regeling bewijsstukken sociale hygiëne Drank- en Horecawet 2015</text:h>
      <text:p text:style-name="ifm_p_mt.3.7mm_ifm">De Staatssecretaris van Volksgezondheid, Welzijn en Sport,</text:p>
      <text:p text:style-name="ifm_p_mt.3.7mm_ifm">Gelet op artikel 8, vijfde lid, van de Drank- en Horecawet;</text:p>
      <text:p text:style-name="ifm_p_mt.3.7mm_indent.0mm_ifm">Besluit:</text:p>
      <text:h text:style-name="ifm_p_font.bold_mt.5.08mm_page.keep-with-next_ifm" text:outline-level="2">Artikel<text:s/>1<text:s/></text:h>
      <text:p text:style-name="ifm_p_mt.4.23mm_ifm">Als bewijsstukken waaruit blijkt dat een leidinggevende beschikt over voldoende kennis en inzicht met betrekking tot sociale hygiëne worden aangewezen:</text:p>
      <text:p text:style-name="ifm_p_indent.-7mm_mleft.7mm_ifm">a.<text:tab/>een verklaring afgegeven door de examencommissie van de Stichting Vakbekwaamheid Horeca 2.0 dat is gebleken dat betrokkene voldoet aan de eisen, bedoeld in artikel 8, derde lid, van de Drank- en Horecawet, dan wel in het bezit is van een diploma of certificaat uit een andere lidstaat van de Europese Unie dan wel een staat, niet zijnde een lidstaat van de Europese Unie, die partij is bij een daartoe strekkend of mede daartoe strekkend Verdrag dat Nederland bindt, en die qua kennis en inzicht in sociale hygiëne een beroepsniveau waarborgen dat ten minste gelijkwaardig is aan het niveau dat met de nationale eisen wordt nagestreefd;</text:p>
      <text:p text:style-name="ifm_p_indent.-7mm_mleft.7mm_ifm">b.<text:tab/>een verklaring van vakbekwaamheid, als bedoeld in artikel 41, eerste lid van de Drank- en Horecawet, zoals dit artikellid luidde op 31 december 1995.</text:p>
      <text:h text:style-name="ifm_p_font.bold_mt.5.08mm_page.keep-with-next_ifm" text:outline-level="2">Artikel<text:s/>2<text:s/></text:h>
      <text:p text:style-name="ifm_p_font.roman_mt.4.23mm_ifm">De Regeling bewijsstukken sociale hygiëne Drank- en Horecawet wordt ingetrokken.</text:p>
      <text:h text:style-name="ifm_p_font.bold_mt.5.08mm_page.keep-with-next_ifm" text:outline-level="2">Artikel<text:s/>3<text:s/></text:h>
      <text:p text:style-name="ifm_p_mt.4.23mm_ifm">Deze regeling treedt in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bewijsstukken sociale hygiëne Drank- en Horecawet 2015.</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Met deze regeling wordt de Regeling bewijsstukken sociale hygiëne Drank- en Horecawet in zijn geheel vervangen door een nieuwe regeling: de Regeling bewijsstukken sociale hygiëne Drank- en Horecawet 2015. De belangrijkste wijziging is dat de instantie die de bewijsstukken afgeeft, waaruit blijkt dat een leidinggevende beschikt over voldoende kennis en inzicht met betrekking tot sociale hygiëne, is gewijzigd. Tot voor kort werden deze bewijzen afgegeven door de examencommissie van de Svh Onderwijscentrum te Zoetermeer. Deze instantie is opgehouden te bestaan en is inmiddels opgevolgd door de Stichting Vakbekwaamheid Horeca 2.0 Dat maakt het noodzakelijk dat in de regeling een nieuwe instantie wordt aangewezen die de bewijsstukken afgeeft.</text:p>
      <text:p text:style-name="ifm_p_ifm">Van de gelegenheid is gebruik gemaakt om de bestaande regeling te actualiseren. Er is voor gekozen om een geheel nieuwe regeling vast te stellen omdat daarmee de in de aanhef van de regeling genoemde rechtsbasis weer overeenkomt met het desbetreffende artikel van de Drank- en Horecawet.</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31</text:span><text:tab/>2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31</text:span><text:tab/>2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olksgezondheid, Welzijn en Sport van 12 juni 2015, kenmerk 767978-136607-WJZ, houdende Regeling bewijsstukken sociale hygiëne Drank- en Horecawet 2015</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8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 8, vijfde lid, Drank- en Horecawet</meta:user-defined>
    <meta:user-defined meta:name="DC.title">Regeling van de Staatssecretaris van Volksgezondheid, Welzijn en Sport van 12 juni 2015, kenmerk 767978-136607-WJZ, houdende Regeling bewijsstukken sociale hygiëne Drank- en Horecawet 2015</meta:user-defined>
    <meta:user-defined meta:name="DCTERMS.alternative"/>
    <meta:user-defined meta:name="DCTERMS.W3CDTF/OVERHEIDop.datumOndertekening">2015-06-12</meta:user-defined>
    <meta:user-defined meta:name="DCTERMS.W3CDTF/DCTERMS.available">2015-06-22</meta:user-defined>
    <meta:user-defined meta:name="OVERHEIDop.Ruimtelijkplan/OVERHEIDop.bekendmakingBetreffendePlan"/>
  </office:meta>
</office:document-meta>
</file>