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n ontwerp-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ykswei 29</text:span>
            <text:span text:style-name="nadrukvet"> te </text:span>
            <text:span text:style-name="nadrukvet">Kootstertille</text:span>
          </text:p>
            <text:p text:style-name="tussenkopcur">
            <text:span text:style-name="nadrukondlijn">Inleiding</text:span>
          </text:p>
            <text:p text:style-name="common-al">Het wijzigingsplan regelt dat de bedrijfsbestemming van het perceel aan de Rykswei 29  te Kootstertille wordt gewijzigd in een ‘Wonen-Woonboerderij’ bestemming ten behoeve van het wonen in de woonboerderij met een lichte horecavoorziening als nevenactiviteit. </text:p>
            <text:p text:style-name="common-al">De mogelijkheid voor deze wijziging is opgenomen in het bestemmingsplan Buitengebied Achtkarspelen. </text:p>
            <text:p text:style-name="common-al">Gelijktijdig met het ontwerp-wijzigingsplan ligt de ontwerp-omgevingsvergunning voor de bouw van de horecavoorziening ter inzage. Beide besluiten worden gecoördineerd voorbereid en behandeld.</text:p>
            <text:p text:style-name="tussenkopcur">
            <text:span text:style-name="nadrukondlijn">Coördinatieregeling </text:span>
          </text:p>
            <text:p text:style-name="common-al">Op 22 november 2012 heeft de gemeenteraad de Coördinatieverordening gemeente Achtkarspelen vastgesteld. Hierin is onder meer bepaald dat een wijzigingsplan en omgevingsvergunning gecoördineerd kunnen worden behandeld. Dit betekent dat voor de aanvraag omgevingsvergunning dezelfde procedure wordt gevolgd als voor het wijzigingsplan. De initiatiefnemer heeft ons verzocht om een gecoördineerde behandeling en hiermee hebben we ingestemd. Zowel het ontwerp-wijzigingsplan als de ontwerp-omgevingsvergunning liggen gelijktijdig ter inzage. </text:p>
            <text:p text:style-name="tussenkopcur">
            <text:span text:style-name="nadrukondlijn">Ter inzage</text:span>
          </text:p>
            <text:p text:style-name="common-al">Vanaf <text:span text:style-name="nadrukvet">donderdag </text:span><text:span text:style-name="nadrukvet">18 juni</text:span><text:span text:style-name="nadrukvet"> tot en met woensdag </text:span><text:span text:style-name="nadrukvet">29 juli</text:span><text:span text:style-name="nadrukvet"> 2015</text:span> liggen het ontwerp-wijzigingsplan en de ontwerp-omgevingsvergunning ter inzage.  </text:p>
            <text:p text:style-name="common-al">Het ontwerp-wijzigingsplan en de ontwerp-omgevingsvergunning kunt u inzien:</text:p>
            <text:list text:style-name="id1-3-2-1-1-11">
              <text:list-item text:style-override="id1-3-2-1-1-11-1">
                <text:number>-</text:number>
                <text:p text:style-name="al">in het klantcontactcentrum tijdens de openingstijden van het gemeentehuis; en</text:p>
              </text:list-item>
              <text:list-item text:style-override="id1-3-2-1-1-11-2">
                <text:number>-</text:number>
                <text:p text:style-name="al">via onze website www.achtkarspelen.nl/plannen.</text:p>
              </text:list-item>
            </text:list>
            <text:p text:style-name="common-al">Het ontwerp-wijzigingsplan kunt u ook inzien via www.ruimtelijkeplannen.nl (planID NL.IMRO.0059.WPBGRykswei2915-ON01).</text:p>
            <text:p text:style-name="tussenkopcur">
            <text:span text:style-name="nadrukondlijn">Zienswijzen</text:span>
          </text:p>
            <text:p text:style-name="common-al">Tot en met 29 juli 2015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kunt u sturen naar het college van de 				gemeente Achtkarspelen, Postbus 2, 9285 ZV Buitenpost. </text:p>
            <text:p text:style-name="common-al">E-mail:	Een zienswijze per e-mail kunt u mailen naar gemeente@achtkarspelen.nl </text:p>
            <text:p text:style-name="common-al">Mondeling:	Voor het indienen van een mondelinge zienswijze graag een afspraak 			maken vóór 20 juli 2015.</text:p>
            <text:p text:style-name="tussenkopcur">
            <text:span text:style-name="nadrukondlijn">Meer informatie</text:span>
          </text:p>
            <text:p text:style-name="common-al">Voor het maken van een afspraak of voor meer informatie kunt u contact opnemen met G.J. Klont van de afdeling Ruimte, via het algemene nummer 14 0511.</text:p>
            <text:p text:style-name="common-al">Buitenpost, 12 juni 2015</text:p>
            <text:p text:style-name="common-al">Burgemeester en wethouders van Achtkarspelen,</text:p>
            <text:p text:style-name="common-al">G.Gerbrandy, burgemeester</text:p>
            <text:p text:style-name="last-al">mr. drs. E.H.C. van der Laa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78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8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8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en ontwerp-omgevingsvergunning</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784</meta:user-defined>
    <meta:user-defined meta:name="OVERHEIDop.StcrtID/DC.identifier">stcrt-2015-16784</meta:user-defined>
    <meta:user-defined meta:name="OVERHEID.Gemeente/DC.creator">Achtkarspelen</meta:user-defined>
    <meta:user-defined meta:name="OVERHEID.TaxonomieBeleidsagenda/OVERHEID.category">Ruimte en infrastructuur | Ruimtelijke ordening</meta:user-defined>
    <meta:user-defined meta:name="OVERHEIDop.Ruimtelijkplan/OVERHEIDop.bekendmakingBetreffendePlan">NL.IMRO.0059.WPBGRykswei2915-ON01</meta:user-defined>
    <meta:user-defined meta:name="OVERHEIDop.referentienummer">Wp Rykswei 29</meta:user-defined>
    <meta:user-defined meta:name="DCTERMS.abstract">Het wijzigingsplan regelt dat de bedrijfsbestemming van het perceel aan de Rykswei 29  te Kootstertille wordt gewijzigd in een ‘Wonen-Woonboerderij’ bestemming ten behoeve van het wonen in de woonboerderij met een lichte horecavoorziening als nevenactiviteit.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Achtkarspelen</meta:user-defined>
    <meta:user-defined meta:name="OVERHEIDop.versieInformatie"/>
  </office:meta>
</office:document-meta>
</file>