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n verband met de Amsterdamse dag 2015 te Lang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2939</text:p>
            <text:p text:style-name="common-al">Burgemeester en wethouders van De Friese Meren;</text:p>
            <text:p text:style-name="common-al">gelet op het verzoek van de Vereniging van Volksvermaken te Langweer binnengekomen op 25 maart 2015 om ten behoeve van de Amsterdamse dag (braderie) enkele wegen in het centrum van Langweer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diverse attracties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Langweer liggen en in beheer en onderhoud zijn bij de gemeente;</text:p>
              </text:list-item>
              <text:list-item text:style-override="id1-3-2-2-1-6-5">
                <text:number>•</text:number>
                <text:p text:style-name="al">overleg met de politie heeft plaatsgevonden;</text:p>
              </text:list-item>
            </text:list>
            <text:p text:style-name="common-al">besluiten:</text:p>
            <text:p text:style-name="common-al">op 20 juni 2015 tussen 07.00 uur tot en me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Buorren;</text:p>
              </text:list-item>
              <text:list-item text:style-override="id1-3-2-2-1-9-2">
                <text:number>•</text:number>
                <text:p text:style-name="al">Stevenshoek en;</text:p>
              </text:list-item>
              <text:list-item text:style-override="id1-3-2-2-1-9-3">
                <text:number>•</text:number>
                <text:p text:style-name="al">Efterom</text:p>
              </text:list-item>
            </text:list>
            <text:p text:style-name="common-al">Joure, </text:p>
            <text:p text:style-name="common-al">namens burgemeester en wethouders,</text:p>
            <text:p text:style-name="common-al">W.Popkema,</text:p>
            <text:p text:style-name="common-al">hoofd van de afdeling publiekszaken.</text:p>
            <text:p text:style-name="common-al">
            <text:span text:style-name="nadrukvet">Bezwaarschriftenprocedure</text:span>
          </text:p>
            <text:p text:style-name="common-al">Tegen dit besluit kunt u binnen zes weken na de toezending hiervan een bezwaarschrift indienen bij de burgemeester van de gemeente De Friese Me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
            <text:span text:style-name="nadrukvet">Voorlopige voorziening</text:span>
          </text:p>
            <text:p text:style-name="common-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last-al">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781</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81</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81</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de Amsterdamse dag 2015 te Langweer</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781</meta:user-defined>
    <meta:user-defined meta:name="OVERHEIDop.StcrtID/DC.identifier">stcrt-2015-16781</meta:user-defined>
    <meta:user-defined meta:name="DCTERMS.alternative">Gemeente De Friese Meren - Amsterdamse dag 2015 te Langweer - Langweer</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PostcodeHuisnummer/OVERHEIDop.postcodeHuisnummer">8525EC 26</meta:user-defined>
    <meta:user-defined meta:name="OVERHEIDop.woonplaats">Langweer</meta:user-defined>
    <meta:user-defined meta:name="OVERHEIDop.straatnaam">Buorren</meta:user-defined>
    <meta:user-defined meta:name="OVERHEID.PostcodeHuisnummer/OVERHEIDop.postcodeHuisnummer">8525EK 21</meta:user-defined>
    <meta:user-defined meta:name="OVERHEIDop.woonplaats">Langweer</meta:user-defined>
    <meta:user-defined meta:name="OVERHEIDop.straatnaam">Stevenshoe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20</meta:user-defined>
    <meta:user-defined meta:name="xs:date/OVERHEIDop.einddatum">2015-06-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93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608 552488</meta:user-defined>
    <meta:user-defined meta:name="OVERHEID.EPSG28992/DC.spatial">177486 552602</meta:user-defined>
    <meta:user-defined meta:name="OVERHEIDop.versieInformatie"/>
  </office:meta>
</office:document-meta>
</file>