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in verband met de Mar-athon rond Sneeken meer op zaterdag 20 jun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150066/19211426</text:p>
            <text:p text:style-name="common-al">Burgemeester en wethouders van De Friese Meren;</text:p>
            <text:p text:style-name="common-al">gelet op het verzoek van Stichting Sport Als Stimulans binnengekomen op 22 april 2015 om ten behoeve van een marathon voor wandelaars en hardlopers rond het Sneekermeer enkele wegen in Joure, Goïngarijp, Terkaple en Terherne af te mogen sluiten;</text:p>
            <text:p text:style-name="common-al">gelet op artikel 18 van de Wegenverkeerswet 1994 en het Besluit Administratieve Bepalingen inzake het Wegverkeer;</text:p>
            <text:p text:style-name="common-al">overwegende dat:</text:p>
            <text:list text:style-name="id1-3-2-2-1-6">
              <text:list-item text:style-override="id1-3-2-2-1-6-1">
                <text:number>•</text:number>
                <text:p text:style-name="al">diverse voorzieningen worden geplaatst;</text:p>
              </text:list-item>
              <text:list-item text:style-override="id1-3-2-2-1-6-2">
                <text:number>•</text:number>
                <text:p text:style-name="al">een groot aantal bezoekers wordt verwacht;</text:p>
              </text:list-item>
              <text:list-item text:style-override="id1-3-2-2-1-6-3">
                <text:number>•</text:number>
                <text:p text:style-name="al">het, gelet op de verkeersveiligheid, derhalve wenselijk is diverse verkeersmaatregelen te treffen op de betreffende wegen;</text:p>
              </text:list-item>
              <text:list-item text:style-override="id1-3-2-2-1-6-4">
                <text:number>•</text:number>
                <text:p text:style-name="al">deze wegen zowel binnen als buiten de bebouwde kom van Joure, Goïngarijp, Terkaple en Terherne liggen en in beheer en onderhoud zijn bij de gemeente;</text:p>
              </text:list-item>
              <text:list-item text:style-override="id1-3-2-2-1-6-5">
                <text:number>•</text:number>
                <text:p text:style-name="al">overleg met de politie heeft plaatsgevonden;</text:p>
              </text:list-item>
            </text:list>
            <text:p text:style-name="common-al">besluiten:</text:p>
            <text:list text:style-name="id1-3-2-2-1-8">
              <text:list-item text:style-override="id1-3-2-2-1-8-1">
                <text:number>1.</text:number>
                <text:p text:style-name="al">op vrijdag 19 juni 20.00 uur tot en met zaterdag 20 juni 24.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8-1-3">
                  <text:list-item text:style-override="id1-3-2-2-1-8-1-3-1">
                    <text:number>-</text:number>
                    <text:p text:style-name="al">het parkeerterrein en omgeving trailerhelling aan Hearresyl</text:p>
                  </text:list-item>
                </text:list>
              </text:list-item>
              <text:list-item text:style-override="id1-3-2-2-1-8-2">
                <text:number>2.</text:number>
                <text:p text:style-name="al">op zaterdag 20 juni:</text:p>
                <text:list text:style-name="id1-3-2-2-1-8-2-3">
                  <text:list-item text:style-override="id1-3-2-2-1-8-2-3-1">
                    <text:number>-</text:number>
                    <text:p text:style-name="al">tussen 11.00 uur tot en met 14.30 uur en;</text:p>
                  </text:list-item>
                  <text:list-item text:style-override="id1-3-2-2-1-8-2-3-2">
                    <text:number>-</text:number>
                    <text:p text:style-name="al">tussen 19.30 uur tot en met 20.30 uur</text:p>
                  </text:list-item>
                </text:list>
              </text:list-item>
            </text:list>
            <text:p text:style-name="common-al">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0">
              <text:list-item text:style-override="id1-3-2-2-1-10-1">
                <text:number>-</text:number>
                <text:p text:style-name="al">Swettepoelsterdyk (het gedeelte vanaf de Zwettepoel tot Kleasterwei);</text:p>
              </text:list-item>
              <text:list-item text:style-override="id1-3-2-2-1-10-2">
                <text:number>-</text:number>
                <text:p text:style-name="al">Ballingbuer;</text:p>
              </text:list-item>
              <text:list-item text:style-override="id1-3-2-2-1-10-3">
                <text:number>-</text:number>
                <text:p text:style-name="al">Kleasterwei (exclusief gedeelte tussen Fjildwei - Oenemawei);</text:p>
              </text:list-item>
              <text:list-item text:style-override="id1-3-2-2-1-10-4">
                <text:number>-</text:number>
                <text:p text:style-name="al">It Hôf;</text:p>
              </text:list-item>
              <text:list-item text:style-override="id1-3-2-2-1-10-5">
                <text:number>-</text:number>
                <text:p text:style-name="al">It Set;</text:p>
              </text:list-item>
              <text:list-item text:style-override="id1-3-2-2-1-10-6">
                <text:number>-</text:number>
                <text:p text:style-name="al">Rypwei en</text:p>
              </text:list-item>
              <text:list-item text:style-override="id1-3-2-2-1-10-7">
                <text:number>-</text:number>
                <text:p text:style-name="al">It String.</text:p>
              </text:list-item>
            </text:list>
            <text:p text:style-name="common-al">3. op zaterdag 20 juni tussen 18.30 uur tot en met 19.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2">
              <text:list-item text:style-override="id1-3-2-2-1-12-1">
                <text:number>-</text:number>
                <text:p text:style-name="al">Kleasterwei (het gedeelte vanaf aansluiting met Oenemawei richting Terherne);</text:p>
              </text:list-item>
              <text:list-item text:style-override="id1-3-2-2-1-12-2">
                <text:number>-</text:number>
                <text:p text:style-name="al">Hearresyl;</text:p>
              </text:list-item>
              <text:list-item text:style-override="id1-3-2-2-1-12-3">
                <text:number>-</text:number>
                <text:p text:style-name="al">Leeuwarderweg;</text:p>
              </text:list-item>
              <text:list-item text:style-override="id1-3-2-2-1-12-4">
                <text:number>-</text:number>
                <text:p text:style-name="al">Utbuorren;</text:p>
              </text:list-item>
              <text:list-item text:style-override="id1-3-2-2-1-12-5">
                <text:number>-</text:number>
                <text:p text:style-name="al">Gravinnewei;</text:p>
              </text:list-item>
              <text:list-item text:style-override="id1-3-2-2-1-12-6">
                <text:number>-</text:number>
                <text:p text:style-name="al">Buorren en;</text:p>
              </text:list-item>
              <text:list-item text:style-override="id1-3-2-2-1-12-7">
                <text:number>-</text:number>
                <text:p text:style-name="al">Koailân.</text:p>
                <text:list text:style-name="id1-3-2-2-1-12-7-3">
                  <text:list-item text:style-override="id1-3-2-2-1-12-7-3-1">
                    <text:number>4.</text:number>
                    <text:p text:style-name="al">op zaterdag 20 juni tot 23.00 uur door plaatsing van borden overeenkomstig model E1 van bijlage I van het Reglement verkeersregels en verkeerstekens 1990, het parkeren aan beide zijden te verbieden in Terherne aan:</text:p>
                  </text:list-item>
                </text:list>
              </text:list-item>
              <text:list-item text:style-override="id1-3-2-2-1-12-8">
                <text:number>-</text:number>
                <text:p text:style-name="al">Gravinnewei;</text:p>
              </text:list-item>
              <text:list-item text:style-override="id1-3-2-2-1-12-9">
                <text:number>-</text:number>
                <text:p text:style-name="al">Buorren en;</text:p>
              </text:list-item>
              <text:list-item text:style-override="id1-3-2-2-1-12-10">
                <text:number>-</text:number>
                <text:p text:style-name="al">Koailân.</text:p>
                <text:list text:style-name="id1-3-2-2-1-12-10-3">
                  <text:list-item text:style-override="id1-3-2-2-1-12-10-3-1">
                    <text:number>5.</text:number>
                    <text:p text:style-name="al">op zaterdag 20 juni tussen 10.00 -22.00 uur (gedeelten van) straten door plaatsing van schragen met borden overeenkomstig model C1 van bijlage I van het Reglement verkeersregels en verkeerstekens 1990, in beide richtingen gesloten te verklaren voor alle verkeer, uitgezonderd de hulpdiensten</text:p>
                  </text:list-item>
                </text:list>
              </text:list-item>
              <text:list-item text:style-override="id1-3-2-2-1-12-11">
                <text:number>-</text:number>
                <text:p text:style-name="al">fietspad langs de Hearresyl (tussen afslag Oenemawei – brug Utbuorren) te Terkaple</text:p>
              </text:list-item>
            </text:list>
            <text:p text:style-name="common-al">Joure, 10 juni 2015</text:p>
            <text:p text:style-name="common-al">namens burgemeester en wethouders,</text:p>
            <text:p text:style-name="common-al">M.J. Visser, </text:p>
            <text:p text:style-name="common-al">hoofd van de afdeling vergunningen, veiligheid en handhaving.</text:p>
            <text:p text:style-name="common-al">
            <text:span text:style-name="nadrukvet"/>
            <text:span text:style-name="nadrukvet">Bezwaarschriftenprocedure</text:span>
          </text:p>
            <text:p text:style-name="common-al">Tegen dit besluit kunt u binnen zes weken na de toezending hiervan een bezwaarschrift indienen bij de burgemeester van de gemeente De Friese Meren, Postbus 101, 8500 AC Joure.</text:p>
            <text:p text:style-name="common-al">Het bezwaarschrift moet worden ondertekend en ten minste bevatten:</text:p>
            <text:list text:style-name="id1-3-2-2-1-20">
              <text:list-item text:style-override="id1-3-2-2-1-20-1">
                <text:number>•</text:number>
                <text:p text:style-name="al">de naam en het adres van de indiener;</text:p>
              </text:list-item>
              <text:list-item text:style-override="id1-3-2-2-1-20-2">
                <text:number>•</text:number>
                <text:p text:style-name="al">de dagtekening;</text:p>
              </text:list-item>
              <text:list-item text:style-override="id1-3-2-2-1-20-3">
                <text:number>•</text:number>
                <text:p text:style-name="al">een omschrijving van het besluit waartegen het bezwaar is gericht;</text:p>
              </text:list-item>
              <text:list-item text:style-override="id1-3-2-2-1-20-4">
                <text:number>•</text:number>
                <text:p text:style-name="al">de gronden van het bezwaar.</text:p>
              </text:list-item>
            </text:list>
            <text:p text:style-name="common-al">
            <text:span text:style-name="nadrukvet">Voorlopige voorziening</text:span>
          </text:p>
            <text:p text:style-name="last-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 Het indienen van een verzoek om voorlopige voorziening kan ook digitaal via http://loket.rechtspraak.nl/bestuursrecht. Hiervoor is een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77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77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77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de Mar-athon rond Sneeken meer op zaterdag 20 juni 2015</meta:user-defined>
    <meta:user-defined meta:name="OVERHEIDop.doctype">Officiële Publicaties, versie 1.1</meta:user-defined>
    <meta:user-defined meta:name="DCTERMS.W3CDTF/OVERHEIDop.jaargang">2015</meta:user-defined>
    <meta:user-defined meta:name="DCTERMS.W3CDTF/DCTERMS.available">2015-06-16</meta:user-defined>
    <meta:user-defined meta:name="OVERHEIDop.publicationIssue">16779</meta:user-defined>
    <meta:user-defined meta:name="OVERHEIDop.StcrtID/DC.identifier">stcrt-2015-16779</meta:user-defined>
    <meta:user-defined meta:name="DCTERMS.alternative">Gemeente De Friese Meren - Mar-athon rond Sneek en meer op zaterdag 20 juni 2015 - rond Joure, Goïngarijp, Terkaple en Terherne </meta:user-defined>
    <meta:user-defined meta:name="OVERHEID.Organisatietype/OVERHEID.organisationType">gemeente</meta:user-defined>
    <meta:user-defined meta:name="OVERHEID.Gemeente/OVERHEID.authority">De Friese Meren</meta:user-defined>
    <meta:user-defined meta:name="OVERHEID.Gemeente/DC.creator">De Friese Meren</meta:user-defined>
    <meta:user-defined meta:name="OVERHEID.TaxonomieBeleidsagenda/OVERHEID.category">Bestuur | Gemeenten</meta:user-defined>
    <meta:user-defined meta:name="OVERHEIDop.woonplaats">Terherne</meta:user-defined>
    <meta:user-defined meta:name="OVERHEIDop.straatnaam">Buorren</meta:user-defined>
    <meta:user-defined meta:name="OVERHEID.PostcodeHuisnummer/OVERHEIDop.postcodeHuisnummer">8493LW 32</meta:user-defined>
    <meta:user-defined meta:name="OVERHEIDop.woonplaats">Terherne</meta:user-defined>
    <meta:user-defined meta:name="OVERHEIDop.straatnaam">Gravinnewei</meta:user-defined>
    <meta:user-defined meta:name="OVERHEID.PostcodeHuisnummer/OVERHEIDop.postcodeHuisnummer">8493LZ 3</meta:user-defined>
    <meta:user-defined meta:name="OVERHEIDop.woonplaats">Terherne</meta:user-defined>
    <meta:user-defined meta:name="OVERHEIDop.straatnaam">Utbuorren</meta:user-defined>
    <meta:user-defined meta:name="OVERHEID.PostcodeHuisnummer/OVERHEIDop.postcodeHuisnummer">8542AV 1</meta:user-defined>
    <meta:user-defined meta:name="OVERHEIDop.woonplaats">Terkaple</meta:user-defined>
    <meta:user-defined meta:name="OVERHEIDop.straatnaam">Hearresy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6-19</meta:user-defined>
    <meta:user-defined meta:name="xs:date/OVERHEIDop.einddatum">2015-06-20</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0066/1921142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493 561546</meta:user-defined>
    <meta:user-defined meta:name="OVERHEID.EPSG28992/DC.spatial">181496 561378</meta:user-defined>
    <meta:user-defined meta:name="OVERHEID.EPSG28992/DC.spatial">181542 561176</meta:user-defined>
    <meta:user-defined meta:name="OVERHEID.EPSG28992/DC.spatial">181314 559868</meta:user-defined>
    <meta:user-defined meta:name="OVERHEIDop.versieInformatie"/>
  </office:meta>
</office:document-meta>
</file>