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ehorende bij evenementenvergunning EV 20150072/19211582</text:p>
            <text:p text:style-name="tussenkopvet">
            <text:span text:style-name="nadrukvet">Verkeersmaatregelen in verband met de houden van een jubileumweekend 150 jaar WSV "De Zevenwolden" Lemmer van vrijdag 19 juni tot en met zondag 21 juni 2015 in en om de Zijlroede, het Dok, de Binnenhaven en de baai van Lemmer</text:span>
          </text:p>
            <text:p text:style-name="considerans.al">Kenmerk: EV 20150072/19211582</text:p>
            <text:p text:style-name="considerans.al">Burgemeester en wethouders van De Friese Meren;</text:p>
            <text:p text:style-name="considerans.al">gelet op het verzoek van WSV “De Zevenwolden” te Lemmer binnengekomen op 29 april 2015 om ten behoeve van het 150 jarige jubileum enkele wegen in het centrum van Lemmer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8">
              <text:list-item text:style-override="id1-3-2-1-1-8-1">
                <text:number>•</text:number>
                <text:p text:style-name="al">diverse attracties worden geplaatst;</text:p>
              </text:list-item>
              <text:list-item text:style-override="id1-3-2-1-1-8-2">
                <text:number>•</text:number>
                <text:p text:style-name="al">een groot aantal bezoekers wordt verwacht;</text:p>
              </text:list-item>
              <text:list-item text:style-override="id1-3-2-1-1-8-3">
                <text:number>•</text:number>
                <text:p text:style-name="al">het, gelet op de verkeersveiligheid, derhalve wenselijk is diverse verkeersmaatregelen te treffen op de betreffende wegen;</text:p>
              </text:list-item>
              <text:list-item text:style-override="id1-3-2-1-1-8-4">
                <text:number>•</text:number>
                <text:p text:style-name="al">deze wegen binnen de bebouwde kom van Lemmer liggen en in beheer en onderhoud zijn bij de gemeente;</text:p>
              </text:list-item>
              <text:list-item text:style-override="id1-3-2-1-1-8-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vrijdag 19 juni 2015 om 08.00 uur tot en met maandag 22 juni 2015 1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2">
              <text:list-item text:style-override="id1-3-2-2-1-2-1">
                <text:number>•</text:number>
                <text:p text:style-name="al">Kortestreek;</text:p>
              </text:list-item>
              <text:list-item text:style-override="id1-3-2-2-1-2-2">
                <text:number>•</text:number>
                <text:p text:style-name="al">Langestreek;</text:p>
              </text:list-item>
              <text:list-item text:style-override="id1-3-2-2-1-2-3">
                <text:number>•</text:number>
                <text:p text:style-name="al">Prinsessekade en;</text:p>
              </text:list-item>
              <text:list-item text:style-override="id1-3-2-2-1-2-4">
                <text:number>•</text:number>
                <text:p text:style-name="al">Emmakade.</text:p>
              </text:list-item>
            </text:list>
            <text:p text:style-name="common-al">op zaterdag 20 juni om 08.00 uur tot en met 1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4">
              <text:list-item text:style-override="id1-3-2-2-1-4-1">
                <text:number>•</text:number>
                <text:p text:style-name="al">Waaigat;</text:p>
              </text:list-item>
              <text:list-item text:style-override="id1-3-2-2-1-4-2">
                <text:number>•</text:number>
                <text:p text:style-name="al">Flevostraat (tussen Flevobrug – Parkstraat) en;</text:p>
              </text:list-item>
              <text:list-item text:style-override="id1-3-2-2-1-4-3">
                <text:number>•</text:number>
                <text:p text:style-name="al">Burgemeester Krijgerplein (Blokjesbrug tussen De Schulpen – Schans)</text:p>
              </text:list-item>
            </text:list>
            <text:p text:style-name="common-al">Joure, 11 juni 2015</text:p>
            <text:p text:style-name="common-al">namens burgemeester en wethouders,</text:p>
            <text:p text:style-name="common-al">M.J. Visser, </text:p>
            <text:p text:style-name="common-al">hoofd van de afdeling vergunningen, veiligheid en handhaving.</text:p>
            <text:p text:style-name="tussenkopvet">
            <text:span text:style-name="nadrukvet">Bezwaarschriftenprocedure</text:span>
          </text:p>
            <text:p text:style-name="common-al">Tegen dit besluit kunt u binnen zes weken na de toezending hiervan een bezwaarschrift indienen bij de burgemeester van de gemeente De Friese Meren, Postbus 101, 8500 AC Joure.</text:p>
            <text:p text:style-name="common-al">Het bezwaarschrift moet worden ondertekend en ten mins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het besluit waartegen het bezwaar is gericht;</text:p>
              </text:list-item>
              <text:list-item text:style-override="id1-3-2-2-1-12-4">
                <text:number>•</text:number>
                <text:p text:style-name="al">de gronden van het bezwaar.</text:p>
              </text:list-item>
            </text:list>
            <text:p text:style-name="tussenkopvet">
            <text:span text:style-name="nadrukvet">Voorlopige voorziening</text:span>
          </text:p>
            <text:p text:style-name="common-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text:p>
            <text:p text:style-name="last-al">Het indienen van een verzoek om voorlopige voorziening kan ook digitaal via http://loket.rechtspraak.nl/bestuursrecht. Hiervoor is een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77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7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77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6-16</meta:user-defined>
    <meta:user-defined meta:name="OVERHEIDop.publicationIssue">16775</meta:user-defined>
    <meta:user-defined meta:name="OVERHEIDop.StcrtID/DC.identifier">stcrt-2015-16775</meta:user-defined>
    <meta:user-defined meta:name="DCTERMS.alternative">Gemeente De Friese Meren - jubileumweekend 150 jaar WSV "De Zevenwolden" Lemmer - Lemmer</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op.woonplaats">Lemmer</meta:user-defined>
    <meta:user-defined meta:name="OVERHEIDop.straatnaam">Kortestreek</meta:user-defined>
    <meta:user-defined meta:name="OVERHEID.PostcodeHuisnummer/OVERHEIDop.postcodeHuisnummer">8531DT 1</meta:user-defined>
    <meta:user-defined meta:name="OVERHEIDop.woonplaats">Lemmer</meta:user-defined>
    <meta:user-defined meta:name="OVERHEIDop.straatnaam">Emmakade</meta:user-defined>
    <meta:user-defined meta:name="OVERHEID.PostcodeHuisnummer/OVERHEIDop.postcodeHuisnummer">8531DS 1a</meta:user-defined>
    <meta:user-defined meta:name="OVERHEIDop.woonplaats">Lemmer</meta:user-defined>
    <meta:user-defined meta:name="OVERHEIDop.straatnaam">Binnenhaven</meta:user-defined>
    <meta:user-defined meta:name="OVERHEID.PostcodeHuisnummer/OVERHEIDop.postcodeHuisnummer">8531HL 63</meta:user-defined>
    <meta:user-defined meta:name="OVERHEIDop.woonplaats">Lemmer</meta:user-defined>
    <meta:user-defined meta:name="OVERHEIDop.straatnaam">Nieuwe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6-19</meta:user-defined>
    <meta:user-defined meta:name="xs:date/OVERHEIDop.einddatum">2015-06-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50072/1921158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700 539849</meta:user-defined>
    <meta:user-defined meta:name="OVERHEID.EPSG28992/DC.spatial">176838 539642</meta:user-defined>
    <meta:user-defined meta:name="OVERHEID.EPSG28992/DC.spatial">176870 539532</meta:user-defined>
    <meta:user-defined meta:name="OVERHEID.EPSG28992/DC.spatial">176564 539735</meta:user-defined>
    <meta:user-defined meta:name="OVERHEIDop.versieInformatie"/>
  </office:meta>
</office:document-meta>
</file>