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5-06-10 Waalstraat, Zuidwest, Parkeerplaats vergunninghouder,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2774603</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de autodateparkeerplaats wordt niet meer als zodanig gebruikt;</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text:span text:style-name="nadrukvet"> 17</text:span><text:span text:style-name="nadrukvet"> juni 2015</text:span><text:span text:style-name="nadrukvet"/>in de hierna volgende straten de aangegeven verkeersmaatregelen in te trekken c.q. vast te stellen:</text:p>
            <text:p text:style-name="common-al">
            <text:span text:style-name="nadrukvet">Zuidwest</text:span>
          </text:p>
            <text:p text:style-name="common-al">
            <text:span text:style-name="nadrukvet">Waalstraat, </text:span>(ter hoogte van Waalstraat 179, op het parkeerterrein)</text:p>
            <text:p text:style-name="common-al">Intrekken: Parkeerplaats vergunninghouder Bord E9. Opheffen autodateparkeerplaats.</text:p>
            <text:p text:style-name="common-al">Utrecht, 10 juni 2015</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16 juni 2015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772</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772</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772</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06-10 Waalstraat, Zuidwest, Parkeerplaats vergunninghouder, Verkeersmaatregelen Gemeente Utrecht</meta:user-defined>
    <meta:user-defined meta:name="OVERHEIDop.doctype">Officiële Publicaties, versie 1.1</meta:user-defined>
    <meta:user-defined meta:name="DCTERMS.W3CDTF/OVERHEIDop.jaargang">2015</meta:user-defined>
    <meta:user-defined meta:name="DCTERMS.W3CDTF/DCTERMS.available">2015-06-16</meta:user-defined>
    <meta:user-defined meta:name="OVERHEIDop.publicationIssue">16772</meta:user-defined>
    <meta:user-defined meta:name="OVERHEIDop.StcrtID/DC.identifier">stcrt-2015-16772</meta:user-defined>
    <meta:user-defined meta:name="DCTERMS.alternative">Gemeente Utrecht (Utr) - Parkeerplaats vergunninghouder - Waalstraat</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PostcodeHuisnummer/OVERHEIDop.postcodeHuisnummer">3522SG 179</meta:user-defined>
    <meta:user-defined meta:name="OVERHEIDop.woonplaats">Utrecht</meta:user-defined>
    <meta:user-defined meta:name="OVERHEIDop.straatnaam">Waa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7460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240 454077</meta:user-defined>
    <meta:user-defined meta:name="OVERHEIDop.versieInformatie"/>
  </office:meta>
</office:document-meta>
</file>