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7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esluit algemene regels milieu mijnbouw, GDF SUEZ E&amp;P Nederland B.V. te Den Helder, Ministerie van Economische Zaken</text:h>
      <text:p text:style-name="ifm_p_mt.7.4mm_ifm">De Minister van Economische Zaken maakt bekend:</text:p>
      <text:p text:style-name="ifm_p_mt.3.7mm_ifm">Op 11 juni 2015 is een “Melding” ingevolge het “Besluit algemene regels milieu mijnbouw” ontvangen (Staatsblad 2008, 125) van GDF SUEZ E&amp;P Nederland B.V. te Den Helder.</text:p>
      <text:p text:style-name="ifm_p_mt.3.7mm_ifm">De melding heeft betrekking op een voorgenomen activiteit op platform K9ab op de geografische coördinaten 53° 33’ 03.798” NB en 03° 46’ 46.793 ” OL in blok K9ab van het Nederlandse deel van het continentaal plat.</text:p>
      <text:p text:style-name="ifm_p_mt.3.7mm_ifm">De voorgenomen activiteit omvat het verlaten van het reservoirgedeelte van de put K9ab-B3ST4 en het boren van de sidetrack K9ab-B3ST5 als nieuwe gasproductieput.</text:p>
      <text:p text:style-name="ifm_p_mt.3.7mm_ifm">De werkzaamheden zullen naar verwachting aanvangen op 22 juni 2015 en naar verwachting op 31 augustus 2015 zijn afgerond.</text:p>
      <text:p text:style-name="ifm_p_mt.3.7mm_ifm">Voor nadere inlichtingen kunt u zich wenden tot mw. mr. L.M. Kriesels (tel. 070 – 379 8355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6754</text:span><text:tab/>16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6754</text:span><text:tab/>16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ennisgeving melding besluit algemene regels milieu mijnbouw, GDF SUEZ E&amp;P Nederland B.V. te Den Helder, Ministerie van Economische Zaken</dc:title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67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75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Kennisgeving melding besluit algemene regels milieu mijnbouw, GDF SUEZ E&amp;P Nederland B.V. te Den Helder, Ministerie van Economische Zaken</meta:user-defined>
    <meta:user-defined meta:name="DCTERMS.W3CDTF/DCTERMS.available">2015-06-16</meta:user-defined>
    <meta:user-defined meta:name="OVERHEIDop.Ruimtelijkplan/OVERHEIDop.bekendmakingBetreffendePlan"/>
  </office:meta>
</office:document-meta>
</file>