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30</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Omlegging A9 Badhoevedorp,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Omlegging A9 Badhoevedorp is onderstaand ontwerp­besluit genomen, overeenkomstig de procedure van artikel 20, lid 4, van de Tracéwet in samenhang met afdeling 3.4 van de Algemene wet bestuursrecht.</text:p>
      <text:p text:style-name="ifm_p_mt.3.7mm_ifm">Het betreft een aanvraag van Combinatie BadhoeverBogen V.O.F. om een vergunning als bedoeld in artikel 19, lid 1, in samenhang met artikel 20 van de Spoorwegwet.</text:p>
      <text:p text:style-name="ifm_p_mt.3.7mm_ifm">In opdracht van Rijkswaterstaat realiseert Combinatie BadhoeverBogen de omlegging van de A9 tussen knooppunt Raasdorp en knooppunt Badhoevedorp. Vanaf 2018 loopt de A9 niet meer dwars door Badhoevedorp, maar komt ten zuiden om het dorp heen te liggen.</text:p>
      <text:p text:style-name="ifm_p_mt.3.7mm_ifm">Het ontwerpbesluit (nummer LJV V/3750177/RRN15087) voor een vergunning in het kader van de Spoorwegwet is namens de Minister van Infrastructuur en Milieu afgegeven door de President-Directeur van ProRail B.V. en betreft het realiseren van een kunstwerk c.q. viaduct KW 14 over de spoorlijn Amsterdam Riekerpolder – Warmond, tussen km 11.880 en km 11.952.</text:p>
      <text:h text:style-name="ifm_p_font.bold_mt.5.08mm_page.keep-with-next_ifm" text:outline-level="4">Waar en wanneer kunt u de stukken inzien?</text:h>
      <text:p text:style-name="ifm_p_mt.4.23mm_ifm">Het ontwerpbesluit en de bijbehorende stukken liggen met ingang van 18 juni 2015 tot en met 29 juli 2015 tijdens kantooruren ter inzage bij ProRail, regio Randstad Noord, Gebouw de Driehoek, De Ruijterkade 4 te Amsterdam.</text:p>
      <text:h text:style-name="ifm_p_font.bold_mt.5.08mm_page.keep-with-next_ifm" text:outline-level="4">Hoe kunnen zienswijzen naar voren worden gebracht?</text:h>
      <text:p text:style-name="ifm_p_mt.4.23mm_ifm">Van 18 juni 2015 tot en met 29 juli 2015 kan eenieder tegen het ontwerpbesluit schriftelijk gemotiveerde zienswijzen naar voren brengen bij de Directeur Operatie ProRail (p/a afdeling Leefomgeving, Juridische Zaken en Vastgoed), Postbus 2038, 3500 GA Utrecht.</text:p>
      <text:p text:style-name="ifm_p_ifm">Tevens kunnen gedurende deze termijn door eenieder mondeling gemotiveerde zienswijzen kenbaar gemaakt worden. Degenen die mondeling willen reageren, kunnen dat, na telefonische afspraak, doen bij mevrouw J. Bassa: 088 – 231 35 31.</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mevrouw J. Bassa, telefoon 088 – 231 35 31.</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730</text:span><text:tab/>18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730</text:span><text:tab/>18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in het kader van de uitvoering van het project Omlegging A9 Badhoevedorp,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7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30</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Omlegging A9 Badhoevedorp, Rijkswaterstaat</meta:user-defined>
    <meta:user-defined meta:name="DCTERMS.W3CDTF/DCTERMS.available">2015-06-18</meta:user-defined>
    <meta:user-defined meta:name="OVERHEIDop.Ruimtelijkplan/OVERHEIDop.bekendmakingBetreffendePlan"/>
  </office:meta>
</office:document-meta>
</file>