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14</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16714-001.png" xlink:show="embed" xlink:type="simple"/></draw:frame>Kennisgeving inzage ontwerpomgevingsvergunning Donkereweg 58a te Schuddebeurs, Schouwen-Duiveland</text:h>
      <text:p text:style-name="ifm_p_mt.11.1mm_ifm">Overeenkomstig artikel 3.12 van de Wet algemene bepalingen omgevingsrecht (Wabo) maken burgemeester en wethouders van de gemeente Schouwen-Duiveland bekend dat zij voornemens omgevingsvergunning te verlenen voor onder andere de activiteiten ‘gebruik van gronden in strijd met het bestemmingsplan’ en ‘uitweg’ met toepassing van artikel 2.12 lid 1, sub a onder 3° Wabo voor het bouwen van een woning aan de Donkereweg 58a te Schuddebeurs.</text:p>
      <text:p text:style-name="ifm_p_mt.3.7mm_ifm">Het bouwen van de woning zal plaatsvinden op het adres Donkereweg 58a te Schuddebeurs. Het plan is in strijd met het geldende bestemmingsplan. Het college wil meewerken aan het plan voor de activiteiten ‘gebruik van gronden in strijd met het bestemmingsplan’ en ‘uitweg’. Bij het verlenen van de omgevingsvergunning voor de activiteiten ‘gebruik van gronden in strijd met het bestemmingsplan’ en ‘uitweg’ dient een planologische wijziging doorgevoerd te worden conform artikel 2.12 lid 1, sub a onder 3° Wabo. De aanvraag, de ontwerpbeschikking en de bijbehorende stukken liggen met ingang van 15 juni 2015 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mt.3.7mm_ifm">Zierikzee,</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714</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714</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zage ontwerpomgevingsvergunning Donkereweg 58a te Schuddebeurs,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zage ontwerpomgevingsvergunning Donkereweg 58a te Schuddebeurs, Schouwen-Duiveland</meta:user-defined>
    <meta:user-defined meta:name="DCTERMS.alternative">Kennisgeving inzage ontwerpomgevingsvergunning Donkereweg 58a te Schuddebeurs, Schouwen-Duiveland</meta:user-defined>
    <meta:user-defined meta:name="DCTERMS.W3CDTF/DCTERMS.available">2015-06-16</meta:user-defined>
    <meta:user-defined meta:name="OVERHEIDop.Ruimtelijkplan/OVERHEIDop.bekendmakingBetreffendePlan"/>
  </office:meta>
</office:document-meta>
</file>