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ndent.-0mm_mleft.0mm_ifm" style:family="paragraph" style:name="ifm_p_mt.3.7mm_indent.-0mm_mleft.0mm_ifm" style:parent-style-name="Basis">
      <style:paragraph-properties fo:margin-top="3.7mm" fo:text-indent="-0mm" fo:margin-left="0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7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uitenlandse Zaken van 10 juni 2015, MinBuZa.2015.219651, tot wijziging van de Regeling mandaat, volmacht en machtiging BZ 2004</text:h>
      <text:p text:style-name="ifm_p_mt.3.7mm_ifm">De Minister van Buitenlandse Zaken,</text:p>
      <text:p text:style-name="ifm_p_mt.3.7mm_ifm">Gelet op de artikelen 10.3 en 10.12 van de Algemene wet bestuursrech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mandaat, volmacht en machtiging BZ 2004 wordt als volgt gewijzigd:</text:p>
      <text:p text:style-name="ifm_p_mt.3.7mm_indent.no_ifm">A</text:p>
      <text:p text:style-name="ifm_p_mt.3.7mm_ifm">Artikel 1 wordt als volgt gewijzigd:</text:p>
      <text:p text:style-name="ifm_p_mt.3.7mm_ifm">1.<text:s/>Onder f vervallen het eerste en het zesde gedachtestreepje en wordt ‘(BEB)’ vervangen door: (DGBEB).</text:p>
      <text:p text:style-name="ifm_p_mt.3.7mm_ifm">2.<text:s/>Onderdeel g komt te luiden:</text:p>
      <text:section text:style-name="ifm_sect_mleft.5.1mm_ifm" text:name="d15e64">
        <text:p text:style-name="ifm_p_mt.3.7mm_indent.-0mm_mleft.0mm_ifm">g. <text:span text:style-name="ifm_span_font.italic_ifm">directeuren:</text:span></text:p>
        <text:p text:style-name="ifm_p_indent.-5mm_mleft.5mm_ifm">–<text:tab/>de directeuren, hoofddirecteuren en projectdirecteuren,</text:p>
        <text:p text:style-name="ifm_p_indent.-5mm_mleft.5mm_ifm">–<text:tab/>de ambassadeurs in algemene dienst en de ambassadeurs in algemene dienst met bijzondere taken;.</text:p>
      </text:section>
      <text:p text:style-name="ifm_p_mt.3.7mm_ifm">3.<text:s/>Onderdeel h komt te luiden:</text:p>
      <text:section text:style-name="ifm_sect_mleft.5.1mm_ifm" text:name="d15e82">
        <text:p text:style-name="ifm_p_indent.-7mm_mleft.7mm_ifm">h.<text:tab/>hoofden: de hoofden van afdelingen van directies;.</text:p>
      </text:section>
      <text:p text:style-name="ifm_p_mt.3.7mm_indent.no_ifm">B</text:p>
      <text:p text:style-name="ifm_p_mt.3.7mm_ifm">Artikel 4 wordt als volgt gewijzigd:</text:p>
      <text:p text:style-name="ifm_p_mt.3.7mm_ifm">1.<text:s/>In het opschrift vervalt ‘hoofden van centrale dienstonderdelen,’.</text:p>
      <text:p text:style-name="ifm_p_mt.3.7mm_ifm">2.<text:s/>In het eerste lid vervalt ‘de hoofden van centrale dienstonderdelen, niet zijnde directies,’.</text:p>
      <text:p text:style-name="ifm_p_mt.3.7mm_ifm">3.<text:s/>In het vierde lid vervalt ‘de hoofden van centrale dienstonderdelen, niet zijnde directies,’.</text:p>
      <text:p text:style-name="ifm_p_mt.3.7mm_indent.no_ifm">C</text:p>
      <text:p text:style-name="ifm_p_mt.3.7mm_ifm">Artikel 5 wordt als volgt gewijzigd:</text:p>
      <text:p text:style-name="ifm_p_mt.3.7mm_ifm">1.<text:s/>In het opschrift vervalt ‘hoofden van centrale dienstonderdelen en,’.</text:p>
      <text:p text:style-name="ifm_p_mt.3.7mm_ifm">2.<text:s/>In het eerste lid vervalt ‘de hoofden van centrale dienstonderdelen, niet zijnde directies,.’</text:p>
      <text:p text:style-name="ifm_p_mt.3.7mm_ifm">3.<text:s/>Het derde lid vervalt.</text:p>
      <text:p text:style-name="ifm_p_mt.3.7mm_ifm">4.<text:s/>Het vierde lid wordt vernummerd tot derde lid.</text:p>
      <text:p text:style-name="ifm_p_mt.3.7mm_indent.no_ifm">D</text:p>
      <text:p text:style-name="ifm_p_mt.3.7mm_ifm">In artikel 8 vervalt onderdeel d.</text:p>
      <text:h text:style-name="ifm_p_font.bold_mt.5.08mm_page.keep-with-next_ifm" text:outline-level="2">ARTIKEL<text:s/>II<text:s/></text:h>
      <text:p text:style-name="ifm_p_mt.4.23mm_ifm">Deze regeling treedt in werking met ingang van de dag na de dagtekening van de Staatscourant waarin zij wordt geplaatst.</text:p>
      <text:p text:style-name="ifm_p_mt.3.7mm_ifm">Deze regeling zal met de toelichting in de Staatscourant worden geplaatst. Een afschrift wordt gezonden naar de Algemene Rekenkamer.</text:p>
      <text:p text:style-name="ifm_p_font.italic_mt.3.7mm_ifm">De Minister van Buitenlandse Zaken,<text:line-break/>A.G.<text:s/>Koenders</text:p>
      <text:h text:style-name="ifm_p_font.bold_mt.5.08mm_page.break-before_ifm" text:outline-level="3">TOELICHTING</text:h>
      <text:p text:style-name="ifm_p_mt.4.23mm_ifm">In de Regeling mandaat, volmacht en machtiging BZ 2004 wordt aan de Secretaris-Generaal de opdracht verleend om van zijn algemeen mandaat bijzonder mandaat en volmacht te verlenen aan verschillende functionarissen.</text:p>
      <text:p text:style-name="ifm_p_ifm">De onderhavige wijziging actualiseert een aantal zaken. In artikel I, onderdelen A, B en C, vervalt in de opsomming de functie ‘hoofd van een centraal dienstonderdeel’. In artikel I, onderdeel D, vervalt een specifiek mandaat aan de directeur Financieel-Economische Zaken. De bevoegdheid tot het toepassen van reisbesluiten en reisregelingen is toegekend aan de diverse budgethouders.</text:p>
      <text:p text:style-name="ifm_p_font.italic_mt.3.7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6712</text:span><text:tab/>19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6712</text:span><text:tab/>19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ing van de Minister van Buitenlandse Zaken van 10 juni 2015, MinBuZa.2015.219651, tot wijziging van de Regeling mandaat, volmacht en machtiging BZ 2004</dc:title>
    <meta:user-defined meta:name="OVERHEID.Ministerie/DC.creator">Ministerie van Buitenlandse Zaken</meta:user-defined>
    <meta:user-defined meta:name="OVERHEIDop.Staatscourant/DC.type">Interne reg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67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71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geling van de Minister van Buitenlandse Zaken van 10 juni 2015, MinBuZa.2015.219651, tot wijziging van de Regeling mandaat, volmacht en machtiging BZ 2004</meta:user-defined>
    <meta:user-defined meta:name="DCTERMS.W3CDTF/DCTERMS.available">2015-06-19</meta:user-defined>
  </office:meta>
</office:document-meta>
</file>