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van het bij besluit van 1 april 2014 (Stcr. 2014, 9953) vastgestelde Toetsingskader kwaliteitsstandaarden en meetinstrumenten en tot wijziging van het bij besluit van 26 mei 2015 (Stcr. 2015, 14436) vastgestelde Toetsingskader kwaliteitsstandaarden, informatiestandaarden en meetinstrumenten 2015.</text:h>
      <text:p text:style-name="ifm_p_mt.3.7mm_ifm">De Raad van Bestuur van Zorginstituut Nederland,</text:p>
      <text:p text:style-name="ifm_p_mt.3.7mm_ifm">gelet op artikel 66b, tweede lid, van de Zorgverzekeringswet</text:p>
      <text:p text:style-name="ifm_p_mt.3.7mm_indent.0mm_ifm">heeft in zijn vergadering van 8 juni 2015 besloten:</text:p>
      <text:h text:style-name="ifm_p_font.bold_mt.5.08mm_page.keep-with-next_ifm" text:outline-level="2">Artikel<text:s/>1<text:s/></text:h>
      <text:p text:style-name="ifm_p_mt.4.23mm_ifm">Het Toetsingskader kwaliteitsstandaarden en meetinstrumenten, vastgesteld bij besluit van de Raad van Bestuur van Zorginstituut Nederland van 1 april 2014 (Stcr. 2014, 9953), wordt ingetrokken.</text:p>
      <text:h text:style-name="ifm_p_font.bold_mt.5.08mm_page.keep-with-next_ifm" text:outline-level="2">Artikel<text:s/>2<text:s/></text:h>
      <text:p text:style-name="ifm_p_mt.4.23mm_ifm">In de aanhef van het Toetsingskader kwaliteitsstandaarden, informatiestandaarden en meetinstrumenten 2015 wordt ‘gelet op artikel 66, tweede lid, van de Zorgverzekeringswet’ vervangen door: gelet op artikel 66b, tweede lid, van de Zorgverzekeringswet.</text:p>
      <text:h text:style-name="ifm_p_font.bold_mt.5.08mm_page.keep-with-next_ifm" text:outline-level="2">Artikel<text:s/>3<text:s/></text:h>
      <text:p text:style-name="ifm_p_mt.4.23mm_indent.-7mm_mleft.7mm_ifm">1.<text:tab/>Dit besluit treedt in werking met ingang van de tweede dag na de dagtekening van de Staatscourant waarin het wordt geplaatst en werkt terug tot en met 1 juni 2015.</text:p>
      <text:p text:style-name="ifm_p_mt.3.7mm_indent.-7mm_mleft.7mm_ifm">2.<text:tab/>Dit besluit zal met toelichting in de Staatscourant worden geplaatst.</text:p>
      <text:p text:style-name="ifm_p_font.italic_mt.3.7mm_ifm">Voorzitter Raad van Bestuur<text:line-break/>A.<text:s/>Moerkamp</text:p>
      <text:h text:style-name="ifm_p_font.bold_mt.5.08mm_page.break-before_ifm" text:outline-level="3">TOELICHTING</text:h>
      <text:h text:style-name="ifm_p_font.bold_mt.5.08mm_page.keep-with-next_ifm" text:outline-level="4">Artikel 1</text:h>
      <text:p text:style-name="ifm_p_mt.4.23mm_ifm">Met ingang van 1 juni 2015 is het nieuwe Toetsingskader kwaliteitsstandaarden, informatiestandaarden en meetinstrumenten 2015 in werking getreden. In het besluit van 26 mei 2015 is het besluit van 1 april 2014 niet expliciet ingetrokken. Met dit besluit wordt de intrekking van het oude Toetsingskader kwaliteitsstandaarden en meetinstrumenten alsnog geregeld.</text:p>
      <text:h text:style-name="ifm_p_font.bold_mt.5.08mm_page.keep-with-next_ifm" text:outline-level="4">Artikel 2</text:h>
      <text:p text:style-name="ifm_p_mt.4.23mm_ifm">In de aanhef van het Toetsingskader kwaliteitsstandaarden, informatiestandaarden en meetinstrumenten 2015 is verwezen naar artikel 66, tweede lid, van de Zorgverzekeringswet. Dit moet zijn artikel 66b, tweede lid, van de Zorgverzekeringswet. Dit besluit strekt tot reparatie hierva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11</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11</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intrekking van het bij besluit van 1 april 2014 (Stcr. 2014, 9953) vastgestelde Toetsingskader kwaliteitsstandaarden en meetinstrumenten en tot wijziging van het bij besluit van 26 mei 2015 (Stcr. 2015, 14436) vastgestelde Toetsingskader kwaliteitsstandaarden, informatiestandaarden en meetinstrumenten 2015.</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7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1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6b, tweede lid, van de Zorgverzekeringswet</meta:user-defined>
    <meta:user-defined meta:name="DC.title">Besluit tot intrekking van het bij besluit van 1 april 2014 (Stcr. 2014, 9953) vastgestelde Toetsingskader kwaliteitsstandaarden en meetinstrumenten en tot wijziging van het bij besluit van 26 mei 2015 (Stcr. 2015, 14436) vastgestelde Toetsingskader kwaliteitsstandaarden, informatiestandaarden en meetinstrumenten 2015.</meta:user-defined>
    <meta:user-defined meta:name="DCTERMS.alternative"/>
    <meta:user-defined meta:name="DCTERMS.W3CDTF/OVERHEIDop.datumOndertekening">2015-05-26</meta:user-defined>
    <meta:user-defined meta:name="DCTERMS.W3CDTF/DCTERMS.available">2015-06-19</meta:user-defined>
    <meta:user-defined meta:name="OVERHEIDop.Ruimtelijkplan/OVERHEIDop.bekendmakingBetreffendePlan"/>
  </office:meta>
</office:document-meta>
</file>