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(uitgebreide procedure), Sloterweg 303f, 1171 VC Badhoevedorp, Haaker Holding B.V., het uitbreiden van het bestaande bedrijfspand (aspecten bouwen en planologisch strijdig gebruik), 16-06-2015, zaak 28834/2014-0024389 (verleend op 11-06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</text:p>
            <text:p text:style-name="common-al"/>
            <text:p text:style-name="common-al">
            <text:span text:style-name="nadrukvet">Beroep</text:span>
          </text:p>
            <text:p text:style-name="last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670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70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70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Sloterweg 303f, 1171 VC Badhoevedorp, Haaker Holding B.V., het uitbreiden van het bestaande bedrijfspand (aspecten bouwen en planologisch strijdig gebruik), 16-06-2015, zaak 28834/2014-0024389 (verleend op 11-06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6</meta:user-defined>
    <meta:user-defined meta:name="OVERHEIDop.publicationIssue">16709</meta:user-defined>
    <meta:user-defined meta:name="OVERHEIDop.StcrtID/DC.identifier">stcrt-2015-1670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VC 303f</meta:user-defined>
    <meta:user-defined meta:name="OVERHEIDop.woonplaats">Badhoevedorp</meta:user-defined>
    <meta:user-defined meta:name="OVERHEIDop.straatnaam">Slot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014 482909</meta:user-defined>
    <meta:user-defined meta:name="OVERHEIDop.versieInformatie"/>
  </office:meta>
</office:document-meta>
</file>