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George Gershwinlaan, blok 13 en 15 (Zuidas), Omgevingsdienst Noordzeekanaalgebied</text:h>
      <text:p text:style-name="ifm_p_mt.7.4mm_ifm"><text:span text:style-name="ifm_span_font.bold_mt.7.4mm_ifm">Adres: George Gershwinlaan, blok 13 en 15 (Zuidas)</text:span></text:p>
      <text:p text:style-name="ifm_p_ifm"><text:span text:style-name="ifm_span_font.bold_ifm">Kenmerk: OLO 1273105 – Z 29895</text:span></text:p>
      <text:p text:style-name="ifm_p_ifm"><text:span text:style-name="ifm_span_font.bold_ifm">Onderwerp: oprichten 2 woongebouwen en aanleggen ondergrondse parkeergarage</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oprichten van 2 woongebouwen en het aanleggen van een ondergrondse parkeergarage op de locatie George Gershwinlaan, blok 13 en 15 (Zuidas), te Amsterdam, ligt met ingang van <text:span text:style-name="ifm_span_font.bold_ifm">donderdag 18 juni 2015 </text:span>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a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04</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04</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omgevingsvergunning, George Gershwinlaan, blok 13 en 15 (Zuidas),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82MT</meta:user-defined>
    <meta:user-defined meta:name="OVERHEIDop.StcrtID/DCTERMS.isReplacedBy"/>
    <meta:user-defined meta:name="OVERHEIDop.StcrtID/DCTERMS.requires"/>
    <meta:user-defined meta:name="OVERHEIDop.pagina"/>
    <meta:user-defined meta:name="OVERHEIDop.StcrtID/DC.identifier">stcrt-2015-16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04</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luit omgevingsvergunning, George Gershwinlaan, blok 13 en 15 (Zuidas), Omgevingsdienst Noordzeekanaalgebied</meta:user-defined>
    <meta:user-defined meta:name="DCTERMS.W3CDTF/DCTERMS.available">2015-06-17</meta:user-defined>
    <meta:user-defined meta:name="OVERHEIDop.Ruimtelijkplan/OVERHEIDop.bekendmakingBetreffendePlan"/>
  </office:meta>
</office:document-meta>
</file>