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omgevingsvergunning inrichting Wapse-1, Ministerie van Economische Zaken </text:h>
      <text:p text:style-name="ifm_p_mt.7.4mm_ifm">De Minister van Economische Zaken maakt bekend:</text:p>
      <text:p text:style-name="ifm_p_mt.3.7mm_ifm">Dat aan Vermilion Oil &amp; Gas Netherlands B.V. te Harlingen, een gefaseerde omgevingsvergunning is verleend ingevolge de Wet algemene bepalingen omgevingsrecht voor de inrichting Wapse-1, gelegen aan de Noordenveldweg nabij Wapse,in de gemeente Westerveld, op het perceel kadastraal ingedeeld, gemeente Diever, sectie H, nummer 167.</text:p>
      <text:p text:style-name="ifm_p_mt.3.7mm_ifm">De gefaseerde vergunning betreft het oprichten en in werking hebben van een mijnbouwlocatie voor de winning van aardgas.</text:p>
      <text:p text:style-name="ifm_p_mt.3.7mm_ifm">De eerste fase van de omgevingsvergunning is verleend voor de activiteiten “het oprichten en in werking hebben van een inrichting (milieu)” en “planologisch strijdig gebruik”.</text:p>
      <text:p text:style-name="ifm_p_ifm">De tweede fase van de omgevingsvergunning is verleend voor de activiteit “bouwen”.</text:p>
      <text:p text:style-name="ifm_p_mt.3.7mm_ifm">De besluiten en de andere relevante stukken liggen met ingang van 17 juni 2015 gedurende zes weken ter inzage op de secretarie van de gemeente Westerveld, Raadhuislaan 1 te Diever. Wij adviseren u voor de inzage van dit ontwerpbesluit eerst contact op te nemen met de gemeente, telefoon 14 0521.</text:p>
      <text:p text:style-name="ifm_p_mt.3.7mm_ifm">Voor inlichtingen kunt u zich wenden tot dhr. M.E.J. Pieters (tel. 070-379 8389) van het Ministerie van Economische Zaken.</text:p>
      <text:p text:style-name="ifm_p_mt.3.7mm_ifm">Tegen deze besluiten kan degene wiens belang rechtstreeks bij het betreffende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02</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02</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en omgevingsvergunning inrichting Wapse-1,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en omgevingsvergunning inrichting Wapse-1, Ministerie van Economische Zaken</meta:user-defined>
    <meta:user-defined meta:name="DCTERMS.W3CDTF/DCTERMS.available">2015-06-16</meta:user-defined>
    <meta:user-defined meta:name="OVERHEIDop.Ruimtelijkplan/OVERHEIDop.bekendmakingBetreffendePlan"/>
  </office:meta>
</office:document-meta>
</file>