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e Lop Nog in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text:span text:style-name="nadrukvet">15.06630</text:span>
          </text:p>
            <text:p text:style-name="common-al">
            <text:span text:style-name="nadrukvet">Document</text:span>
            <text:span text:style-name="nadrukvet">nummer</text:span>
            <text:span text:style-name="nadrukvet">: </text:span>
            <text:span text:style-name="nadrukvet">U15.012503</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2 en C3 (eenrichtingsweg) uit bijlage I van het Reglement Verkeersregels en Verkeerstekens 1990, de Wiekerstraat in de richting van de Zoekerstraat gesloten te verklaren voor voertuigen, ruiters en geleiders van rij- of trekvee.</text:p>
                <text:p text:style-name="al">a.Langkampweg.</text:p>
              </text:list-item>
              <text:list-item text:style-override="id1-3-2-2-1-5-2">
                <text:number>2.</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Stichting hart voor feesten Tilligte organiseert haar jaarlijkse tentfeest He lop Nog op zaterdag 27 juni 2015. Daarom vinden wij dat dit evenement de tijdelijke behoefte doet ontstaan om verkeersmaatregelen te treffen.</text:p>
            <text:p text:style-name="common-al">
            <text:span text:style-name="nadrukvet">Hoe gaan wij de maatregelen uitvoeren?</text:span>
          </text:p>
            <text:p text:style-name="common-al">Door plaatsing borden C2 en C3 (zie tekenin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 text:style-name="id1-3-2-2-1-14-1-3">
                  <text:list-item text:style-override="id1-3-2-2-1-14-1-3-1">
                    <text:number>a.</text:number>
                    <text:p text:style-name="al">het verzekeren van de veiligheid op de weg.</text:p>
                  </text:list-item>
                  <text:list-item text:style-override="id1-3-2-2-1-14-1-3-2">
                    <text:number>b.</text:number>
                    <text:p text:style-name="al">het beschermen van weggebruikers en passagiers.</text:p>
                  </text:list-item>
                  <text:list-item text:style-override="id1-3-2-2-1-14-1-3-3">
                    <text:number>c.</text:number>
                    <text:p text:style-name="al">het in stand houden van de weg en het waarborgen van de bruikbaarheid ervan.</text:p>
                  </text:list-item>
                  <text:list-item text:style-override="id1-3-2-2-1-14-1-3-4">
                    <text:number>d.</text:number>
                    <text:p text:style-name="al">het zoveel mogelijk waarborgen van de vrijheid van het verkeer.</text:p>
                  </text:list-item>
                </text:list>
              </text:list-item>
              <text:list-item text:style-override="id1-3-2-2-1-14-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2 jun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5 jun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687</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87</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87</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 Lop Nog in Tilligte</meta:user-defined>
    <meta:user-defined meta:name="OVERHEIDop.doctype">Officiële Publicaties, versie 1.1</meta:user-defined>
    <meta:user-defined meta:name="DCTERMS.W3CDTF/OVERHEIDop.jaargang">2015</meta:user-defined>
    <meta:user-defined meta:name="DCTERMS.W3CDTF/DCTERMS.available">2015-06-16</meta:user-defined>
    <meta:user-defined meta:name="OVERHEIDop.publicationIssue">16687</meta:user-defined>
    <meta:user-defined meta:name="OVERHEIDop.StcrtID/DC.identifier">stcrt-2015-16687</meta:user-defined>
    <meta:user-defined meta:name="DCTERMS.alternative">Gemeente Dinkelland - He Lop Nog - Tilligte</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4PM</meta:user-defined>
    <meta:user-defined meta:name="OVERHEIDop.woonplaats">Tilligte</meta:user-defined>
    <meta:user-defined meta:name="OVERHEIDop.straatnaam">Langkamp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27</meta:user-defined>
    <meta:user-defined meta:name="xs:date/OVERHEIDop.einddatum">2015-06-2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054</meta:user-defined>
    <meta:user-defined meta:name="OVERHEID.EPSG28992/DC.spatial">262055 491676</meta:user-defined>
    <meta:user-defined meta:name="OVERHEIDop.versieInformatie"/>
  </office:meta>
</office:document-meta>
</file>