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Redenburgsingel 100, 2135 AC Hoofddorp, Zeilschool Toolenburg, het plaatsen van twee zeecontainers ten behoeve van opslag materiaal van de zeilschool (aspecten bouwen en planologisch strijdig gebruik), 16-06-2015, zaak 92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Het ontwerpbesluit en de bijbehorende stukken liggen een dag na publicatie gedurende zes weken ter inzage bij: de gemeente Haarlemmermeer, Raadhuisplein 1 te Hoofddorp op maandag tot en met vrijdag van 9.00-13.00 uur. Op afspraak zijn de stukken ook in te zien van 13.00 tot 17.00 uur en dinsdagavond tot 20.00 uur, tel. 0900-1852.</text:p>
            <text:p text:style-name="common-al"/>
            <text:p text:style-name="common-al">
            <text:span text:style-name="nadrukvet">Zienswijzen</text:span>
          </text:p>
            <text:p text:style-name="last-al">Tijdens de periode van terinzagelegging kunnen (bij voorkeur) schriftelijk zienswijzen worden ingebracht (Omgevingsdienst Noordzeekanaalgebied, Regiebureau, Postbus 209, 1500 EE Zaandam of per e-mail: wabo@odnzkg.nl). U kunt er ook voor kiezen uw zienswijze mondeling te geven. U kunt hiervoor een afspraak maken door een e-mail te sturen naar wabo@odnzkg.nl ter attentie van de heer M. Mul. 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 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8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8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8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Redenburgsingel 100, 2135 AC Hoofddorp, Zeilschool Toolenburg, het plaatsen van twee zeecontainers ten behoeve van opslag materiaal van de zeilschool (aspecten bouwen en planologisch strijdig gebruik), 16-06-2015, zaak 9243.</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684</meta:user-defined>
    <meta:user-defined meta:name="OVERHEIDop.StcrtID/DC.identifier">stcrt-2015-166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C 100</meta:user-defined>
    <meta:user-defined meta:name="OVERHEIDop.woonplaats">Hoofddorp</meta:user-defined>
    <meta:user-defined meta:name="OVERHEIDop.straatnaam">Redenburgsingel</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110 479389</meta:user-defined>
    <meta:user-defined meta:name="OVERHEIDop.versieInformatie"/>
  </office:meta>
</office:document-meta>
</file>