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6664-001.png" xlink:show="embed" xlink:type="simple"/></draw:frame>Ontwerpbestemmingsplan ‘Putsebocht’, Rotterdam</text:h>
      <text:p text:style-name="ifm_p_mt.11.1mm_ifm">Burgemeester en wethouders van Rotterdam maken bekend dat met ingang van vrijdag 19 juni 2015 gedurende een periode van zes weken (dus tot en met donderdag 30 juli 2015)</text:p>
      <text:p text:style-name="ifm_p_ifm">het ontwerpbestemmingsplan <text:span text:style-name="ifm_span_font.bold_ifm">“Putsebocht”</text:span> (<text:span text:style-name="ifm_span_font.bold_ifm">NL.IMRO.0599.BP2101Putsebocht-on01</text:span><text:span text:style-name="ifm_span_font.bold_ifm">) </text:span>met de bijbehorende stukken voor een ieder ter inzage ligt bij:</text:p>
      <text:p text:style-name="ifm_p_indent.-5mm_mleft.5mm_ifm">–<text:tab/>de stadswinkel Centrum (Stadhuis), ingang zijde Doelwater tegenover het hoofdbureau van politie), kamer 22a.</text:p>
      <text:p text:style-name="ifm_p_mt.3.7mm_ifm">Het ontwerpbestemmingsplan met de bijbehorende stukken is tevens beschikbaar via</text:p>
      <text:p text:style-name="ifm_p_ifm">de gemeentelijke website http://www.rotterdam.nl/bestemmingsplannen en via</text:p>
      <text:p text:style-name="ifm_p_ifm">www.ruimtelijkeplannen.nl.</text:p>
      <text:p text:style-name="ifm_p_mt.3.7mm_ifm">Het ontwerpbestemmingsplan gaat over sloop/nieuwbouw van twee woonblokken aan de Putsebocht tussen de Violierstraat en de Egelantierstraat in de wijk Bloemhof (Feijenoord). De oorspronkelijke bebouwing van 86 woningen en 10 bedrijfruimtes wordt vervangen door 52 grondgebonden eengezinswoningen met parkeren op eigen terrein.</text:p>
      <text:h text:style-name="ifm_p_font.bold_mt.5.08mm_page.keep-with-next_ifm" text:outline-level="4">Zienswijzen</text:h>
      <text:p text:style-name="ifm_p_mt.4.23mm_ifm">Gedurende de termijn van terinzagelegging, van <text:span text:style-name="ifm_span_font.bold_mt.4.23mm_ifm">vrijdag 19 juni 2015 tot en met donderdag 30 juli 2015</text:spa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010-489 5241 bellen.</text:p>
      <text:h text:style-name="ifm_p_font.bold_mt.5.08mm_page.keep-with-next_ifm" text:outline-level="4">Inloopavond</text:h>
      <text:p text:style-name="ifm_p_mt.4.23mm_ifm">In het het Welkomscentrum De Put (Putseplein 28) wordt op woensdag 1 juli 2015 van 17.00 tot 19.00 uur een inloopavond gehouden over het ontwerpbestemmingsplan. De inloopavond kent geen vast programma. Er zijn verschillende ambtenaren aanwezig die in kunnen gaan op uw eventuele vragen over het ontwerpbestemmingsplan.</text:p>
      <text:p text:style-name="ifm_p_font.italic_mt.3.7mm_ifm">
                  Rotterdam,
                   17 juni 2015
               </text:p>
      <text:p text:style-name="ifm_p_font.italic_mt.3.7mm_ifm">Burgemeester en wethouders voornoemd,<text:line-break/>namens dezen,<text:line-break/><text:line-break/>P.W.<text:s/>Verhoeven<text:line-break/>Algemeen directeur cluste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6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6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utsebocht’,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utsebocht’, Rotterdam</meta:user-defined>
    <meta:user-defined meta:name="DCTERMS.alternative">Ontwerpbestemmingsplan ‘Putsebocht’, Rotterdam</meta:user-defined>
    <meta:user-defined meta:name="DCTERMS.W3CDTF/DCTERMS.available">2015-06-17</meta:user-defined>
    <meta:user-defined meta:name="OVERHEIDop.Ruimtelijkplan/OVERHEIDop.bekendmakingBetreffendePlan">NL.IMRO.0599.BP2101Putsebocht-on01</meta:user-defined>
  </office:meta>
</office:document-meta>
</file>