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Drenthe, verkeersbesluit tijdelijke afsluiting Taarlosebrug, Oudemolensebrug en Vriezerbrug (Noord-Willemskan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ssen, 15 januari 2015 </text:p>
            <text:p text:style-name="considerans.al">Ons kenmerk VV/2015000104 </text:p>
            <text:p text:style-name="considerans.al">Onderwerp: Verkeersbesluit tijdelijke afsluiting Taarlosebrug, Oudemolensebrug en Vriezerbrug (Noord-Willemskanaal)</text:p>
            <text:p text:style-name="considerans.al">De teamleider van Verkeer en Vervoer, daartoe gemandateerd door Gedeputeerde Staten van Drenthe middels het Organisatiebesluit provincie Drenthe 2014,</text:p>
            <text:p text:style-name="considerans.al">Gelet op de relevante verkeerswetgeving en genoemd Organisatiebesluit,</text:p>
            <text:p text:style-name="considerans.al">Overwegende:</text:p>
            <text:list text:style-name="id1-3-2-1-1-7">
              <text:list-item text:style-override="id1-3-2-1-1-7-1">
                <text:number>•</text:number>
                <text:p text:style-name="al">dat in verband met het in bedrijf stellen van de bruggen ten behoeve van aanpassing electrische installatie, de Taarlosebrug, Oudemolensebrug en Vriezerbrug (alle Noord—Willemskanaal) afgesloten worden op 10 februari 2015, resp. </text:p>
                <text:p text:style-name="al">19 februari 2015 resp. 19 maart 2015;</text:p>
              </text:list-item>
              <text:list-item text:style-override="id1-3-2-1-1-7-2">
                <text:number>•</text:number>
                <text:p text:style-name="al">dat voor genoemde dagen rekening moet worden gehouden met tijdelijke verkeersmaatregelen en omleidingsroutes;</text:p>
              </text:list-item>
              <text:list-item text:style-override="id1-3-2-1-1-7-3">
                <text:number>•</text:number>
                <text:p text:style-name="al">dat overeenkomstig artikel 24 van het Besluit administratieve bepalingen inzake het wegverkeer advies is gevraagd aan de (gemachtigde van de) korpschef van de nationale politie;</text:p>
              </text:list-item>
              <text:list-item text:style-override="id1-3-2-1-1-7-4">
                <text:number>•</text:number>
                <text:p text:style-name="al">dat de politie positief adviseert met inachtname van de opmerkingen inzake het verkeersplan voor de Vriezerbrug (mail Eenheid Noord-Nederland, District </text:p>
                <text:p text:style-name="al">Drenthe, d.d. 16 december 2014); </text:p>
              </text:list-item>
              <text:list-item text:style-override="id1-3-2-1-1-7-5">
                <text:number>•</text:number>
                <text:p text:style-name="al">dat overeenkomstig artikel 25 van het Besluit administratieve bepalingen inzake het wegverkeer overleg is geweest met de gemeenten Assen en Tynaarlo;</text:p>
              </text:list-item>
              <text:list-item text:style-override="id1-3-2-1-1-7-6">
                <text:number>•</text:number>
                <text:p text:style-name="al">dat de gemeenten Assen en Tynaarlo geen opmerkingen hebben.</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at op 10 februari 2015 ter hoogte van de Taarlosebrug de Taarloseweg/ </text:p>
                <text:p text:style-name="al">Jagerstraat is afgesloten;</text:p>
              </text:list-item>
              <text:list-item text:style-override="id1-3-2-2-1-1-2">
                <text:number>•</text:number>
                <text:p text:style-name="al">dat voor 10 februari 2015 rekening moet worden gehouden met gewijzigde maximumsnelheden, afsluitingen, gesloten verklaringen en omleidingsroutes voor de Taarlosebrug (gemeente Assen);</text:p>
              </text:list-item>
              <text:list-item text:style-override="id1-3-2-2-1-1-3">
                <text:number>•</text:number>
                <text:p text:style-name="al">dat op 19 februari 2015 ter hoogte van de Oudemolensebrug de Oudemolenseweg/Linthorsthomanweg is afgesloten;</text:p>
              </text:list-item>
              <text:list-item text:style-override="id1-3-2-2-1-1-4">
                <text:number>•</text:number>
                <text:p text:style-name="al">dat voor 19 februari 2015 rekening moet worden gehouden met gewijzigde maximumsnelheden, afsluitingen, gesloten verklaringen en omleidingsroutes voor de Oudemolensebrug (gemeente Tynaarlo);</text:p>
              </text:list-item>
              <text:list-item text:style-override="id1-3-2-2-1-1-5">
                <text:number>•</text:number>
                <text:p text:style-name="al">dat op 19 maart 2015 ter hoogte van de Vriezerbrug de N386/Noordenveldweg is afgesloten;</text:p>
              </text:list-item>
              <text:list-item text:style-override="id1-3-2-2-1-1-6">
                <text:number>•</text:number>
                <text:p text:style-name="al">dat voor 19 maart 2015 rekening moet worden gehouden met gewijzigde maximumsnelheden, afsluitingen, gesloten verklaringen en omleidingsroutes voor de Vriezerbrug (gemeente Tynaarlo);</text:p>
              </text:list-item>
              <text:list-item text:style-override="id1-3-2-2-1-1-7">
                <text:number>•</text:number>
                <text:p text:style-name="al">dat op 19 maart 2015 bij de Vriezerbrug alleen voor fietsers en voetgangers passage mogelijk is en dat daarbij gebruik wordt gemaakt van verkeersregelaars; </text:p>
              </text:list-item>
              <text:list-item text:style-override="id1-3-2-2-1-1-8">
                <text:number>•</text:number>
                <text:p text:style-name="al">dat in bijgaande verkeersplannen de omleidingsroutes en tijdelijke verkeersmaatregelen zijn aangegeven;</text:p>
              </text:list-item>
              <text:list-item text:style-override="id1-3-2-2-1-1-9">
                <text:number>•</text:number>
                <text:p text:style-name="al">dat de weersomstandigheden start en duur van de uitvoering van het werk kunnen beïnvloeden. De maatregelen zijn van kracht gedurende de periode dat de desbetreffende borden zijn geplaatst.</text:p>
              </text:list-item>
            </text:list>
            <text:p text:style-name="common-al">Gedeputeerde staten voornoemd,</text:p>
            <text:p text:style-name="common-al">namens dezen,</text:p>
            <text:p text:style-name="common-al">S.A.B. de Vries,</text:p>
            <text:p text:style-name="common-al">Teamleider team Verkeer en Vervoer </text:p>
            <text:p text:style-name="common-al">Bijlage(n):</text:p>
            <text:p text:style-name="common-al">mb/coll.</text:p>
            <text:p text:style-name="tussenkopvet">
            <text:span text:style-name="nadrukvet">Openbaarmaking </text:span>
          </text:p>
            <text:p text:style-name="common-al">De tekst van het verkeersbesluit is te vinden op de website van de rijksoverheid (www.officielebekendmakingen.nl Staatscourant rubriek verkeersbesluiten).</text:p>
            <text:p text:style-name="tussenkopvet">
            <text:span text:style-name="nadrukvet">Bezwaar</text:span>
          </text:p>
            <text:p text:style-name="common-al">Tegen dit besluit kan iedere belanghebbende op grond van het bepaalde in de Algemene wet bestuursrecht binnen 6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p text:style-name="common-al">•	naam en adres van de indiener;</text:p>
            <text:p text:style-name="common-al">•	datum;</text:p>
            <text:p text:style-name="common-al">•	omschrijving van het besluit waartegen het bezwaar is gericht;</text:p>
            <text:p text:style-name="common-al">•	gronden van het bezwaar.</text:p>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65</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65</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65</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Drenthe, verkeersbesluit tijdelijke afsluiting Taarlosebrug, Oudemolensebrug en Vriezerbrug (Noord-Willemskanaal)</meta:user-defined>
    <meta:user-defined meta:name="OVERHEIDop.doctype">Officiële Publicaties, versie 1.1</meta:user-defined>
    <meta:user-defined meta:name="DCTERMS.W3CDTF/OVERHEIDop.jaargang">2015</meta:user-defined>
    <meta:user-defined meta:name="DCTERMS.W3CDTF/DCTERMS.available">2015-01-19</meta:user-defined>
    <meta:user-defined meta:name="OVERHEIDop.publicationIssue">1665</meta:user-defined>
    <meta:user-defined meta:name="OVERHEIDop.StcrtID/DC.identifier">stcrt-2015-1665</meta:user-defined>
    <meta:user-defined meta:name="DCTERMS.alternative">Provincie Drenthe - tijdelijke afsluiting Taarlosebrug, Oudemolensebrug, Vriezerbrug - Noord-Willemskanaal gemeenten Assen en Tynaarlo</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Weg</meta:user-defined>
    <meta:user-defined meta:name="OVERHEIDop.woonplaats">Taarlo</meta:user-defined>
    <meta:user-defined meta:name="OVERHEIDop.woonplaats">Taarlo</meta:user-defined>
    <meta:user-defined meta:name="OVERHEIDop.woonplaats">Taarlo</meta:user-defined>
    <meta:user-defined meta:name="OVERHEID.PostcodeHuisnummer/OVERHEIDop.postcodeHuisnummer"> 21</meta:user-defined>
    <meta:user-defined meta:name="OVERHEIDop.woonplaats">Tynaarlo</meta:user-defined>
    <meta:user-defined meta:name="OVERHEIDop.straatnaam">Vriezerweg|r:N386</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521</meta:user-defined>
    <meta:user-defined meta:name="OVERHEIDop.externeBijlage">exb-2015-1522</meta:user-defined>
    <meta:user-defined meta:name="OVERHEIDop.externeBijlage">exb-2015-1523</meta:user-defined>
    <meta:user-defined meta:name="OVERHEID.EPSG28992/DC.spatial">236900 563086</meta:user-defined>
    <meta:user-defined meta:name="OVERHEID.EPSG28992/DC.spatial">236900 563086</meta:user-defined>
    <meta:user-defined meta:name="OVERHEID.EPSG28992/DC.spatial">236787 561840</meta:user-defined>
    <meta:user-defined meta:name="OVERHEID.EPSG28992/DC.spatial">235793 566504</meta:user-defined>
    <meta:user-defined meta:name="OVERHEIDop.versieInformatie"/>
  </office:meta>
</office:document-meta>
</file>