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Koivistokade 1, Omgevingsdienst Noordzeekanaalgebied</text:h>
      <text:p text:style-name="ifm_p_mt.7.4mm_ifm"><text:span text:style-name="ifm_span_font.bold_mt.7.4mm_ifm">Adres: Koivistokade 1</text:span></text:p>
      <text:p text:style-name="ifm_p_ifm"><text:span text:style-name="ifm_span_font.bold_ifm">Kenmerk: OLO 1443211- Z 26094</text:span></text:p>
      <text:p text:style-name="ifm_p_ifm"><text:span text:style-name="ifm_span_font.bold_ifm">Onderwerp: plaatsen toiletgebouw</text:span></text:p>
      <text:p text:style-name="ifm_p_mt.3.7mm_ifm">Namens burgemeester en wethouders van Amsterdam (b&amp;w) maakt de directeur van de Omgevingsdienst Noordzeekanaalgebied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plaatsen van een toiletgebouw op de locatie Koivistokade, nabij de Danzigerkade in Amsterdam, ligt met ingang van <text:span text:style-name="ifm_span_font.bold_ifm">donderdag 18 juni 2015 </text:span>gedurende zes weken ter inzage bij:</text:p>
      <text:p text:style-name="ifm_p_mt.3.7mm_ifm"><text:span text:style-name="ifm_span_font.bold_ifm">Stadsdeel Centrum, Informatiebalie/Voorlichtingsloket, Amstel 1, Amsterdam (Stopera)</text:span></text:p>
      <text:p text:style-name="ifm_p_mt.3.7mm_ifm">Gedurende deze termijn kan een ieder zijn zienswijze over het ontwerpbesluit kenbaar maken aan het college van burgemeester en wethouders.</text:p>
      <text:p text:style-name="ifm_p_ifm">Schriftelijke zienswijzen kunnen worden ingebracht bij b&amp;w, per adres de directeur Omgevingsdienst Noordzeekanaalgebied, Postbus 209, 1500 EE Zaandam.</text:p>
      <text:p text:style-name="ifm_p_ifm">Degene die mondeling een zienswijze wil indienen kan hiertoe contact opnemen met de Omgevingsdienst Noordzeekanaalgebied. De termijn vangt aan met ingang van de dag waarop het ontwerp ter inzage is gelegd.</text:p>
      <text:p text:style-name="ifm_p_mt.3.7mm_ifm">Het stadsdeel Centrum, Informatiebalie/Voorlichtingsloket, Amstel 1, Amsterdam (Stopera) is voor publiek geopend op maandag, dinsdag, woensdag en vrijdag van 8:30 uur tot 16:00 uur en op donderdag van 13:00 uur tot 20:00 uur.</text:p>
      <text:p text:style-name="ifm_p_ifm">Het Algemene telefoonnummer van de gemeente Amsterdam is 14020</text:p>
      <text:p text:style-name="ifm_p_ifm">Email: service@odnzk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642</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642</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luit omgevingsvergunning, Koivistokade 1,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13AC1</meta:user-defined>
    <meta:user-defined meta:name="OVERHEIDop.StcrtID/DCTERMS.isReplacedBy"/>
    <meta:user-defined meta:name="OVERHEIDop.StcrtID/DCTERMS.requires"/>
    <meta:user-defined meta:name="OVERHEIDop.pagina"/>
    <meta:user-defined meta:name="OVERHEIDop.StcrtID/DC.identifier">stcrt-2015-16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42</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luit omgevingsvergunning, Koivistokade 1, Omgevingsdienst Noordzeekanaalgebied</meta:user-defined>
    <meta:user-defined meta:name="DCTERMS.W3CDTF/DCTERMS.available">2015-06-17</meta:user-defined>
    <meta:user-defined meta:name="OVERHEIDop.Ruimtelijkplan/OVERHEIDop.bekendmakingBetreffendePlan"/>
  </office:meta>
</office:document-meta>
</file>