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de uitvoering van Tracébesluit A1 Bunschoten – Hoevelaken,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De Minister van Infrastructuur en Milieu maakt, op grond van de Tracéwet en de Algemene wet bestuursrecht, bekend dat er besluiten zijn genomen voor de uitvoering van het Tracébesluit A1 Bunschoten – Hoevelaken. Hiertegen kunnen belanghebbenden van 22 januari 2015 tot en met 4 maart 2015 beroep instellen.</text:p>
      <text:h text:style-name="ifm_p_font.bold_mt.5.08mm_page.keep-with-next_ifm" text:outline-level="4">Achtergrond</text:h>
      <text:p text:style-name="ifm_p_mt.4.23mm_ifm">De rijksweg A1 behoort tot de belangrijkste verbindingen van het Nederlandse hoofdwegennet. Het is de schakel tussen de (noordelijke) Randstad, Twente en Duitsland. In de huidige situatie staan er op de A1 tussen de aansluiting Bunschoten en het knooppunt Hoevelaken elke doordeweekse avond en meerdere keren per week in de ochtend files. Ook voor aansluiting Bunschoten staan er regelmatig files. Deze structurele knelpunten op het hoofdwegennet op de corridor tussen Amsterdam en Amersfoort staan op nummer 10 en 28 in de filetop 50.</text:p>
      <text:p text:style-name="ifm_p_mt.3.7mm_ifm">Om de doorstroming op het traject Bunschoten – Hoevelaken op korte termijn te verbeteren, wordt de zuidbaan van de A1 verbreed met een extra rijstrook. Hiervoor heeft de Minister van Infrastructuur op 30 september 2014 een Tracébesluit genomen. Het Tracébesluit heeft van 10 oktober 2014 tot en met 20 november 2014 ter inzage gelegen voor beroep.</text:p>
      <text:p text:style-name="ifm_p_mt.3.7mm_ifm">In het Tracébesluit is ook besloten tot de bouw van een viaduct over de spoorlijn Amersfoort – Zwolle en de Brenninkmeijerlaan in Amersfoort, om de verbreding van de A1 tussen Bunschoten en Hoevelaken mogelijk te maken. Voor de bouw van dit viaduct is een omgevingsvergunning aangevraagd bij de gemeente Amersfoort. Deze omgevingsvergunning doorloopt een procedure op grond van de Tracéwet en de Algemene wet bestuursrecht.</text:p>
      <text:p text:style-name="ifm_p_mt.3.7mm_ifm">Ook is in het Tracébesluit besloten tot het nemen van een aantal waterhuishoudingsmaatregelen. Hiervoor is een watervergunning aangevraagd bij Waterschap Vallei en Veluwe.</text:p>
      <text:p text:style-name="ifm_p_mt.3.7mm_ifm">Deze watervergunning doorloopt een procedure op grond van de Tracéwet en de Algemene wet bestuursrecht.</text:p>
      <text:h text:style-name="ifm_p_font.bold_mt.5.08mm_page.keep-with-next_ifm" text:outline-level="4">Welk besluit is genomen en ligt ter inzage?</text:h>
      <text:p text:style-name="ifm_p_mt.4.23mm_ifm">Voor de uitvoering van het Tracébesluit A1 Bunschoten – Hoevelaken zijn de volgende besluiten genomen:</text:p>
      <text:p text:style-name="ifm_p_indent.-5mm_mleft.5mm_ifm">–<text:tab/>omgevingsvergunning (kenmerk CUO-1005933, afgegeven op 12 januari 2015) van het College van burgemeester en Wethouders van de gemeente Amersfoort voor de activiteit bouwen als bedoeld in artikel 2.1, lid 1 onder a van de Wet algemene bepalingen omgevingsrecht, voor de bouw van een viaduct over de spoorlijn Amersfoort – Zwolle en de Brenninkmeijerlaan in Amersfoort;</text:p>
      <text:p text:style-name="ifm_p_indent.-5mm_mleft.5mm_ifm">–<text:tab/>watervergunning (kenmerk 636644/657358 afgegeven op 19 januari 2015) van het Waterschap Vallei en Veluwe voor het dempen, graven en verleggen van watergangen langs de zuidbaan van de A1 tussen aansluiting Bunschoten en knooppunt Hoevelaken.</text:p>
      <text:p text:style-name="ifm_p_mt.3.7mm_ifm">Overeenkomstig artikel 20 Tracéwet juncto afdeling 3.4 van de Algemene wet bestuursrecht zijn deze vergunningen gecoördineerd aangevraagd en gepubliceerd.</text:p>
      <text:h text:style-name="ifm_p_font.bold_mt.5.08mm_page.keep-with-next_ifm" text:outline-level="4">Waar en wanneer kunt u de stukken inzien?</text:h>
      <text:p text:style-name="ifm_p_mt.4.23mm_ifm">De omgevingsvergunning voor de bouw van het viaduct ligt van 22 januari 2015 tot en met 4 maart 2015 ter inzage op de volgende locatie:</text:p>
      <text:p text:style-name="ifm_p_indent.-5mm_mleft.5mm_ifm">–<text:tab/>Vergunningenloket gemeente Amersfoort, Stadhuisplein 1 te Amersfoort.</text:p>
      <text:p text:style-name="ifm_p_indent.0mm_mleft.5mm_ifm">Het Vergunningenloket is geopend van 9.00 uur tot 12.00 uur.</text:p>
      <text:p text:style-name="ifm_p_indent.-5mm_mleft.5mm_ifm">–<text:tab/>De watervergunning ligt van 22 januari 2015 tot en met 4 maart 2015 ter inzage op de volgende locatie:</text:p>
      <text:p text:style-name="ifm_p_indent.0mm_mleft.5mm_ifm">Waterschap Vallei en Veluwe, Steenbokstraat 10 te Apeldoorn</text:p>
      <text:h text:style-name="ifm_p_font.bold_mt.5.08mm_page.keep-with-next_ifm" text:outline-level="4">Beroepsmogelijkheid</text:h>
      <text:p text:style-name="ifm_p_mt.4.23mm_ifm">Van 22 januari 2015 tot en met 4 maart 2015 staat voor belanghebbenden beroep open bij de Afdeling bestuursrechtspraak van de Raad van State. Ingevolge artikel 6:13 van de Algemene wet bestuursrecht kunnen alleen belanghebbenden die tijdig een zienswijze naar voren hebben gebracht op de ontwerpvergunning, of belanghebbenden aan wie redelijkerwijs niet kan worden verweten dat zij daarop geen zienswijze naar voren hebben gebracht, beroep instellen bij de Afdeling bestuursrechtspraak van de Raad van State.</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de omgevingsvergunning voor de bouw van het spoorviaduct kunt u contact opnemen met de heer R. Geers van de gemeente Amersfoort via telefoonnummer 033 – 4695111, en met de heer Brummelman van Waterschap Vallei en Veluwe via telefoonnummer 06 – 21 17 03 68 over de watervergunning.</text:p>
      <text:p text:style-name="ifm_p_font.italic_mt.3.7mm_ifm">De minister van Infrastructuur en Milieu,<text:line-break/>namens deze,<text:line-break/>het hoofd van de afdeling Bestuurlijk-Juridische Zaken en Vastgoed,<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en voor de uitvoering van Tracébesluit A1 Bunschoten – Hoevelak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en voor de uitvoering van Tracébesluit A1 Bunschoten – Hoevelaken, Rijkswaterstaat</meta:user-defined>
    <meta:user-defined meta:name="DCTERMS.W3CDTF/DCTERMS.available">2015-01-21</meta:user-defined>
    <meta:user-defined meta:name="OVERHEIDop.Ruimtelijkplan/OVERHEIDop.bekendmakingBetreffendePlan"/>
  </office:meta>
</office:document-meta>
</file>