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sbuisleidingen Braakmanssteeg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8 juni 2015 tot en met woensdag 29 juli 2015 voor een ieder ter inzage ligt: </text:p>
            <text:p text:style-name="common-al">•het bestemmingsplan Gasbuisleidingen Braakmanssteeg eo</text:p>
            <text:p text:style-name="tussenkopcur">
            <text:span text:style-name="nadrukvet">I</text:span>
            <text:span text:style-name="nadrukvet">nhoud</text:span>
          </text:p>
            <text:p text:style-name="common-al">Het plangebied bestaat uit een drietal locaties gelegen in het buitengebied van de gemeente Deventer. De locaties zijn gelegen ter hoogte van de Braakmanssteeg (nabij Langenbergweg 2a) en de Dotherbeek ten zuiden van de kern Bathmen.</text:p>
            <text:p text:style-name="common-al">De Gasunie is voornemens om ter plaatse van de Braakmanssteeg te Bathmen een afsluiterschema te verplaatsen, in het kader van het onderhoudsprogramma voor het hele regionale hogedrukgasleidingennetwerk. Hiertoe dienen enkele leidingen te worden verlegd. Leidingdelen die buiten bedrijf worden gesteld zullen worden verwijderd. Het verleggen van het schema en het verleggen van gasleidingen is niet in overeenstemming met de huidige planologische kaders. Een herziening van het bestemmingsplan is noodzakelijk. </text:p>
            <text:p text:style-name="common-al">Tevens zijn in het bestemmingsplan Buitengebied (vastgesteld 6 juni 2012) per abuis twee gasbuisleidingen deels niet bestemd. Dit wordt in onderhavig bestemmingsplan gerepareerd.</text:p>
            <text:p text:style-name="tussenkopcur">
            <text:span text:style-name="nadrukvet">Inzien</text:span>
          </text:p>
            <text:p text:style-name="common-al">Het bestemmingsplan kunt u inzien op:</text:p>
            <text:p text:style-name="common-al">•De digitale bestanden van het bestemmingsplan zijn beschikbaar gesteld op http://ruimtelijkeplannen.deventer.nl/plans/NL.IMRO.0150.P314-/NL.IMRO.0150.P314-VG01/</text:p>
            <text:p text:style-name="common-al">Het bestemmingsplan kunt ook u inzien op:</text:p>
            <text:p text:style-name="common-al">• http://www.deventer.nl/bestemmingsplannen onder het kopje ‘in procedure zijnde bestemmingsplannen’. </text:p>
            <text:p text:style-name="common-al">Ook kunt u het plan inzien tijdens de openingstijden bij :</text:p>
            <text:list text:style-name="id1-3-2-1-1-13">
              <text:list-item text:style-override="id1-3-2-1-1-13-1">
                <text:number>•</text:number>
                <text:p text:style-name="al">Publiekszaken, Leeuwenbrug 81 en</text:p>
              </text:list-item>
              <text:list-item text:style-override="id1-3-2-1-1-13-2">
                <text:number>•</text:number>
                <text:p text:style-name="al">het Gemeentelijk informatiecentrum in de Openbare Bibliotheek, Brink 70.</text:p>
              </text:list-item>
            </text:list>
            <text:p text:style-name="tussenkopcur">
            <text:span text:style-name="nadrukvet">Reageren</text:span>
          </text:p>
            <text:p text:style-name="common-al">Het bestemmingsplan ‘Gasbuisleidingen Braakmanssteeg eo’ ligt van donderdag 18 juni 2015 tot en met woensdag 29 juli 2015 ter inzage.</text:p>
            <text:p text:style-name="common-al">Tot en met <text:span text:style-name="nadrukvet">donderdag </text:span><text:span text:style-name="nadrukvet">30 juli</text:span><text:span text:style-name="nadrukvet"> 2015</text:span> kan beroep worden ingediend bij de Afdeling Bestuursrechtspraak van de Raad van State (Postbus 20019, 2500 EA Den Haag) door:</text:p>
            <text:list text:style-name="id1-3-2-1-1-17">
              <text:list-item text:style-override="id1-3-2-1-1-17-1">
                <text:number>•</text:number>
                <text:p text:style-name="al">een belanghebbende die tijdig een zienswijze omtrent het ontwerpbestemmingsplan of de ontwerpbesluiten bij de gemeenteraad kenbaar heeft gemaakt;</text:p>
              </text:list-item>
              <text:list-item text:style-override="id1-3-2-1-1-17-2">
                <text:number>•</text:number>
                <text:p text:style-name="al">een belanghebbende die aantoont dat hij redelijkerwijs niet in staat is geweest zijn zienswijze omtrent het ontwerpbestemmingsplan bij de gemeenteraad kenbaar te maken;</text:p>
              </text:list-item>
              <text:list-item text:style-override="id1-3-2-1-1-17-3">
                <text:number>•</text:number>
                <text:p text:style-name="al">een belanghebbende die bezwaar heeft tegen de wijzigingen die de gemeenteraad bij de vaststelling in het plan heeft aangebracht. </text:p>
              </text:list-item>
            </text:list>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59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59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59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asbuisleidingen Braakmanssteeg e.o.</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598</meta:user-defined>
    <meta:user-defined meta:name="OVERHEIDop.StcrtID/DC.identifier">stcrt-2015-16598</meta:user-defined>
    <meta:user-defined meta:name="OVERHEID.Gemeente/DC.creator">Deventer</meta:user-defined>
    <meta:user-defined meta:name="OVERHEID.TaxonomieBeleidsagenda/OVERHEID.category">Ruimte en infrastructuur | Ruimtelijke ordening</meta:user-defined>
    <meta:user-defined meta:name="OVERHEIDop.Ruimtelijkplan/OVERHEIDop.bekendmakingBetreffendePlan">NL.IMRO.0150.P31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