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2100*"/>
    </style:style>
    <style:style style:family="table-column" style:name="table1.tg1.col3">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houdende beperking van de openbaarheid van het archief van de directie Financieel Economische Zaken van het Ministerie van Onderwijs, Cultuur en Wetenschap over de periode 1968–2008</text:h>
      <text:p text:style-name="ifm_p_font.italic_mt.3.7mm_ifm">Referentie 723586</text:p>
      <text:p text:style-name="ifm_p_mt.3.7mm_ifm">De Minister van Onderwijs, Cultuur en Wetenschap,</text:p>
      <text:p text:style-name="ifm_p_mt.3.7mm_ifm">Gelet op artikel 15, lid 1, onder a van de Archiefwet 1995, artikel 10 van het Archiefbesluit 1995 en het advies van het Nationaal Archief d.d. 18 mei 2015, met kenmerk 15.429;</text:p>
      <text:p text:style-name="ifm_p_mt.3.7mm_ifm">Besluit:</text:p>
      <text:p text:style-name="ifm_p_mt.3.7mm_ifm">Tot de volgende beperkingen aan de openbaarheid van het archief van de directie Financieel-Economische Zaken;</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Beperkt openbaar tot</text:span></text:p>
            </table:table-cell>
            <table:table-cell table:style-name="table.cell.border-top.border-bottom.border-right.padding-top.bottom.pleft.pright">
              <text:p text:style-name="text.cell.7.left"><text:span text:style-name="ifm_span_font.bold_color.ffffff_ifm">Motivatie beperkingen openbaarheid</text:span></text:p>
            </table:table-cell>
          </table:table-row>
        </table:table-header-rows>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Het inventarisnummer handelt over het maken van afspraken tussen OCW en Financiën over de aankoop van een collectie. De gegevens zijn te herleiden naar de eigenaar van deze collectie.</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Directie Financieel Economische Zaken van het Ministerie van Onderwijs, Cultuur en Wetenschap over de periode 1968–2008’.</text:p>
      <text:p text:style-name="ifm_p_font.italic_mt.3.7mm_ifm">
                  Den Haag,
                   8 juni 2015
               </text:p>
      <text:p text:style-name="ifm_p_font.italic_mt.3.7mm_ifm">De Minister van Onderwijs, Cultuur en Wetenschap,<text:line-break/>namens deze,<text:line-break/>De wnd. Directeur FM/ICT,<text:line-break/>M.<text:s/>Smits Van Waesberghe</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78</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78</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houdende beperking van de openbaarheid van het archief van de directie Financieel Economische Zaken van het Ministerie van Onderwijs, Cultuur en Wetenschap over de periode 1968–2008</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source">Artikel 15 Archiefwet 1995</meta:user-defined>
    <meta:user-defined meta:name="DC.title">Besluit van de Minister van Onderwijs, Cultuur en Wetenschap, houdende beperking van de openbaarheid van het archief van de directie Financieel Economische Zaken van het Ministerie van Onderwijs, Cultuur en Wetenschap over de periode 1968–2008</meta:user-defined>
    <meta:user-defined meta:name="DCTERMS.alternative"/>
    <meta:user-defined meta:name="DCTERMS.W3CDTF/OVERHEIDop.datumOndertekening">2015-06-08</meta:user-defined>
    <meta:user-defined meta:name="DCTERMS.W3CDTF/DCTERMS.available">2015-06-19</meta:user-defined>
    <meta:user-defined meta:name="OVERHEIDop.Ruimtelijkplan/OVERHEIDop.bekendmakingBetreffendePlan"/>
  </office:meta>
</office:document-meta>
</file>