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het vaststellen van het projectplan voor vervanging damwanden tussen Woltersum en de Jan B. Bronssluis in Groningen</text:h>
      <text:h text:style-name="ifm_p_font.bold_mt.7.4mm_page.keep-with-next_ifm" text:outline-level="4">Kennisgeving (RWS-2015/14922)</text:h>
      <text:p text:style-name="ifm_p_mt.4.23mm_ifm">De Minister van Infrastructuur en Milieu geeft, ingevolge artikel 3:42 van de Algemene wet bestuursrecht, kennis van het besluit om een projectplan op grond van artikel 5.4 van de Waterwet vast te stellen.</text:p>
      <text:p text:style-name="ifm_p_mt.3.7mm_ifm">In het projectplan van 9 juni 2015, met kenmerk RWS-2015/14922, worden de keuzes van Rijkswaterstaat en Waterschap Noorderzijlvest gemotiveerd en de diverse belangen afgewogen voor het plaatsen van nieuwe damwanden langs de noordzijde van het Eemskanaal. Het betreft een traject van ruim zes kilo­meter tussen Woltersum en de Jan B. Bronssluis in Groningen. Met het plaatsen van nieuwe dam­wanden wordt het achterland beter beschermd tegen overstromingen en wateroverlast. Ook vergroot het de veiligheid en de doorstroming van de scheepvaart over het druk bevaren kanaal.</text:p>
      <text:p text:style-name="ifm_p_ifm">Het projectplan op grond van artikel 5.4, lid 1 van de Waterwet is genoemd in de bijlage bij art. 1.1 van de Crisis- en herstelwet, zodat de bepalingen in hoofdstuk 1, afdeling 2 van de Crisis- en herstelwet hierop van toepassing zijn.</text:p>
      <text:p text:style-name="ifm_p_ifm">Naar aanleiding van het ontwerpbesluit zijn geen zienswijzen ingebracht. Het besluit is ten opzichte van het ontwerp ongewijzigd.</text:p>
      <text:h text:style-name="ifm_p_font.bold_mt.5.08mm_page.keep-with-next_ifm" text:outline-level="4">Terinzagelegging</text:h>
      <text:p text:style-name="ifm_p_mt.4.23mm_ifm">Het projectplan met bijbehorende stukken ligt van 16 juni tot 28 juli 2015 tijdens kantooruren ter inzage op de volgende adressen:</text:p>
      <text:p text:style-name="ifm_p_indent.-5mm_mleft.5mm_ifm">–<text:tab/>Rijkswaterstaat Noord-Nederland, Zuidersingel 3, 8911 AV Leeuwarden;</text:p>
      <text:p text:style-name="ifm_p_indent.-5mm_mleft.5mm_ifm">–<text:tab/>het districtskantoor van Rijkswaterstaat Noord-Nederland Oost, Balkendwarsweg 4, 9405 PT Assen;</text:p>
      <text:p text:style-name="ifm_p_indent.-5mm_mleft.5mm_ifm">–<text:tab/>het districtskantoor van Rijkswaterstaat Noord-Nederland West, Oedsmawei 32, 9001 ZJ Grou;</text:p>
      <text:p text:style-name="ifm_p_indent.-5mm_mleft.5mm_ifm">–<text:tab/>Waterschap Noorderzijlvest, Stedumermaar 1, 9735 AC Groningen;</text:p>
      <text:p text:style-name="ifm_p_indent.-5mm_mleft.5mm_ifm">–<text:tab/>gemeente Ten Boer, Hendrik Westerstraat 24, 9791 CT Ten Boer.</text:p>
      <text:p text:style-name="ifm_p_mt.3.7mm_ifm">Indien u buiten kantooruren het besluit wil inzien, kunt u een afspraak maken met de heer Nijenbanning, telefoon 058 – 234 43 44. De tekst van het besluit wordt u op verzoek (digitaal) toegezonden.</text:p>
      <text:h text:style-name="ifm_p_font.bold_mt.5.08mm_page.keep-with-next_ifm" text:outline-level="4">Beroep</text:h>
      <text:p text:style-name="ifm_p_mt.4.23mm_ifm">Belanghebbenden kunnen tegen dit besluit beroep instellen bij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Het beroep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vermelding van de datum en het nummer of het kenmerk van het besluit waartegen het beroep zich richt;</text:p>
      <text:p text:style-name="ifm_p_indent.-7mm_mleft.7mm_ifm">d.<text:tab/>een opgave van de redenen waarom men zich met het besluit niet kan verenigen.</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dient te worden gericht aan de Voorzieningen-rechter van de sector Bestuursrecht binnen het rechtsgebied waar de indiener van het beroepschrift zijn woon- of vestigings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een vermelding van het bestuursorgaan dat het besluit heeft genomen en de datum en het nummer of kenmerk van het besluit;</text:p>
      <text:p text:style-name="ifm_p_indent.-7mm_mleft.7mm_ifm">d.<text:tab/>de gronden van het verzoek (motivering).</text:p>
      <text:p text:style-name="ifm_p_mt.3.7mm_ifm">Bij het verzoek dient voorts een afschrift van het beroepschrift te worden overgelegd. Zo mogelijk wordt tevens een afschrift van het besluit waarop het geschil betrekking heeft overgelegd.</text:p>
      <text:p text:style-name="ifm_p_ifm">Naar aanleiding van het verzoek kan de bevoegde rechter een voorlopige voorziening treffen indien onverwijlde spoed, gelet op de betrokken belangen, dat vereist. Voor de behandeling van een verzoek om een voorlopige voorziening wordt een bedrag aan griffierechten geheven. Omtrent de hoogte hiervan, de wijze waarop en de termijn waarbinnen u dit dient te betalen, dient u contact op te noemen met de secretarie van de desbetreffende rechtbank.</text:p>
      <text:p text:style-name="ifm_p_mt.3.7mm_ifm">U kunt ook digitaal beroep instellen bij de genoemde rechtbank via http://loket.rechtspraak.nl/bestuursrecht. Daarvoor dient u wel te beschikken over een elektronische handtekening (DigiD). Kijk op de genoemde site voor de precieze voorwaarden.</text:p>
      <text:h text:style-name="ifm_p_font.bold_mt.5.08mm_page.keep-with-next_ifm" text:outline-level="4">Inlichtingen</text:h>
      <text:p text:style-name="ifm_p_mt.4.23mm_ifm">Voor nadere inlichtingen kan tijdens kantooruren contact worden opgenomen met de heer Nijenbanning van Rijkswaterstaat, telefoon 058 – 234 43 44.</text:p>
      <text:p text:style-name="ifm_p_font.italic_mt.3.7mm_ifm">De Minister van Infrastructuur en Milieu,<text:line-break/>namens deze,<text:line-break/>de Directeur Netwerkmanagement Rijkswaterstaat Noord-Nederland,<text:line-break/>E.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48</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48</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inzake het vaststellen van het projectplan voor vervanging damwanden tussen Woltersum en de Jan B. Bronssluis in Groningen</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inzake het vaststellen van het projectplan voor vervanging damwanden tussen Woltersum en de Jan B. Bronssluis in Groningen</meta:user-defined>
    <meta:user-defined meta:name="DCTERMS.W3CDTF/DCTERMS.available">2015-06-16</meta:user-defined>
    <meta:user-defined meta:name="OVERHEIDop.Ruimtelijkplan/OVERHEIDop.bekendmakingBetreffendePlan"/>
  </office:meta>
</office:document-meta>
</file>