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1 en 2 (uiterwaarden langs Boven-Rijn, Waal, Pannerdensch Kanaal, Boven-Merwede en de benedenloop van de Maas), cluster 2, Rijkswaterstaat</text:h>
      <text:p text:style-name="ifm_p_mt.7.4mm_ifm"><text:span text:style-name="ifm_span_font.bold_mt.7.4mm_ifm">Van vrijdag 19 juni 2015 tot en met donderdag 30 juli 2015 liggen voor het Programma Stroomlijn, deelgebied 1 en 2, (uiterwaarden langs Boven-Rijn, Waal, Pannerdensch Kanaal, Boven-Merwede en de benedenloop van de Maas), cluster 2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ndent.-5mm_mleft.5mm_ifm">•<text:tab/><text:span text:style-name="ifm_span_font.bold_ifm">ontwerpwatervergunning op grond van de Keur van het Waterschap Aa en Maas</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h text:style-name="ifm_p_font.bold_mt.5.08mm_page.keep-with-next_ifm" text:outline-level="4">Toelichting ontwerpbesluiten</text:h>
      <text:p text:style-name="ifm_p_mt.4.23mm_ifm">De ontwerpbesluiten voor deelgebied 1 en 2, cluster 2 betreffen werkzaamheden in 18 uiterwaarden, verspreid over 11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2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6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18 uiterwaarden een ontheffing vereist op grond van de Flora- en faunawet.</text:p>
      <text:h text:style-name="ifm_p_font.bold-italic_mt.5.08mm_page.keep-with-next_ifm" text:outline-level="5">Ontwerpwatervergunning</text:h>
      <text:p text:style-name="ifm_p_mt.4.23mm_ifm">Om de werkzaamheden in het kader van het Programma Stroomlijn te kunnen uitvoeren, is voor 2 uiterwaarden een watervergunning vereist op grond van de Keur van het Waterschap Aa en Maas.</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9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de uiterwaarden Het Wilp (gemeente Oss), Crèvecouer en Empel (gemeente ’s-Hertogenbosch), Zaltbommel (gemeente Zaltbommel) en Afgedamde Maas (gemeente Zaltbommel/Woudrichem) en alle andere hierna genoemde uiterwaarden met bijbehorende stukken, waaronder het m.e.r.-beoordelingsbesluit.</text:p>
      <text:p text:style-name="ifm_p_indent.-9mm_mleft.9mm_ifm">2.<text:tab/>Ontwerpvergunning op grond van de Natuurbeschermingswet 1998 van de Staatssecretaris van Economische Zaken t.b.v. de uiterwaarden Afferdensche en Deestsche waarden (gemeente Druten), Kerkenwaard (gemeente Neerijnen), Rijswaard (gemeente Neerijnen), Loenensche buitenpolder (gemeente Overbetuwe), Wolferense Waard (gemeente Overbetuwe) en Pannerdensche buitenwaard (gemeente Rijnwaarden) met bijbehorende stukken.</text:p>
      <text:p text:style-name="ifm_p_indent.-9mm_mleft.9mm_ifm">3.<text:tab/>Ontwerpontheffing op grond van de Flora- en faunawet van de Staatssecretaris van Economische Zaken met bijbehorende stukken t.b.v. alle hiervoor en hierna genoemde uiterwaarden gelegen in de gemeenten Druten, Heumen, Lingewaal, Neerijnen, Oss, Overbetuwe, Rijnwaarden, ‘s-Hertogenbosch, Waalwijk, Woudrichem en Zaltbommel.</text:p>
      <text:p text:style-name="ifm_p_indent.-9mm_mleft.9mm_ifm">4.<text:tab/>Ontwerpwatervergunning op grond van de Keur van het Waterschap Aa en Maas t.b.v. uiterwaard Middelwaard (gemeente Oss) en Empel (gemeente s-Hertogenbosch)met bijbehorende stukken.</text:p>
      <text:p text:style-name="ifm_p_indent.-9mm_mleft.9mm_ifm">5.<text:tab/>Ontwerpomgevingsvergunning op grond van de Wet algemene bepalingen omgevingsrecht voor de activiteit ‘werken of werkzaamheden’ t.b.v. de uiterwaard Afferdensche en Deestsche waarden van het college van B&amp;W van de gemeente Druten met bijbehorende stukken.</text:p>
      <text:p text:style-name="ifm_p_indent.-9mm_mleft.9mm_ifm">6.<text:tab/>Ontwerpomgevingsvergunning op grond van de Wet algemene bepalingen omgevingsrecht voor de activiteit ‘werken of werkzaamheden’ t.b.v. de uiterwaard Laagkamp van het college van B&amp;W van de gemeente Heumen met bijbehorende stukken.</text:p>
      <text:p text:style-name="ifm_p_indent.-9mm_mleft.9mm_ifm">7.<text:tab/>Ontwerpomgevingsvergunning op grond van de Wet algemene bepalingen omgevingsrecht voor de activiteit ‘werken of werkzaamheden’ t.b.v. de uiterwaard Herwijnensche benedenwaardvan het college van B&amp;W van de gemeente Lingewaal met bijbehorende stukken.</text:p>
      <text:p text:style-name="ifm_p_indent.-9mm_mleft.9mm_ifm">8.<text:tab/>Ontwerpomgevingsvergunning op grond van de Wet algemene bepalingen omgevingsrecht voor de activiteit ‘werken of werkzaamheden’ t.b.v. de uiterwaard Middelwaard van het college van B&amp;W van de gemeente Oss met bijbehorende stukken.</text:p>
      <text:p text:style-name="ifm_p_indent.-9mm_mleft.9mm_ifm">9.<text:tab/>Ontwerpomgevingsvergunningen op grond van de Wet algemene bepalingen omgevingsrecht voor de activiteit ‘vellen houtopstand’ t.b.v. de uiterwaard Loenensche buitenpolder en voor de activiteit ‘vellen houtopstand’ t.b.v. de uiterwaard Wolferense Waard van het college van B&amp;W van de gemeente Overbetuwe met bijbehorende stukken.</text:p>
      <text:p text:style-name="ifm_p_indent.-9mm_mleft.9mm_ifm">10.<text:tab/>Ontwerpomgevingsvergunning op grond van de Wet algemene bepalingen omgevingsrecht voor de activiteit ‘werken of werkzaamheden’ t.b.v. de uiterwaard Pannerdensche buitenwaard van het college van B&amp;W van de gemeente Rijnwaarden met bijbehorende stukken.</text:p>
      <text:p text:style-name="ifm_p_indent.-9mm_mleft.9mm_ifm">11.<text:tab/>Ontwerpomgevingsvergunning op grond van de Wet algemene bepalingen omgevingsrecht voor de activiteit ‘werken of werkzaamheden’ t.b.v. de uiterwaard Bergsche Maas linkeroever (km 236) ten noorden van Waalwijk en voor de activiteit ‘werken of werkzaamheden’ t.b.v. de uiterwaard Bergsche Maas linkeroever (km 240) ten noordwesten van Waalwijk van het college van B&amp;W van de gemeente Waalwijk met bijbehorende stukken.</text:p>
      <text:p text:style-name="ifm_p_indent.-9mm_mleft.9mm_ifm">12.<text:tab/>Ontwerpomgevingsvergunning op grond van de Wet algemene bepalingen omgevingsrecht voor de activiteit ‘werken of werkzaamheden’ t.b.v. de uiterwaard Woudrichem van het college van B&amp;W van de gemeente Woudrichem met bijbehorende stukken.</text:p>
      <text:p text:style-name="ifm_p_indent.-9mm_mleft.9mm_ifm">13.<text:tab/>Ontwerpomgevingsvergunning op grond van de Wet algemene bepalingen omgevingsrecht voor de activiteit ‘werken of werkzaamheden’ t.b.v. de uiterwaard Gamerensche waarden van het college van B&amp;W van de gemeente Zaltbommel met bijbehorende stukken.</text:p>
      <text:h text:style-name="ifm_p_font.bold_mt.5.08mm_page.keep-with-next_ifm" text:outline-level="4">Waar en wanneer kunt u de ontwerpbesluiten inzien?</text:h>
      <text:p text:style-name="ifm_p_mt.4.23mm_ifm">Van vrijdag 19 juni 2015 tot en met donderdag 30 juli 2015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Druten, Heuvel 1, 6651 DA Druten</text:p>
      <text:p text:style-name="ifm_p_indent.-5mm_mleft.5mm_ifm">•<text:tab/>Gemeentehuis Heumen, Kerkplein 6, 6581 AC Malden</text:p>
      <text:p text:style-name="ifm_p_indent.-5mm_mleft.5mm_ifm">•<text:tab/>Gemeentehuis Lingewaal, Raadhuisplein 3, 4147 AN Asperen</text:p>
      <text:p text:style-name="ifm_p_indent.-5mm_mleft.5mm_ifm">•<text:tab/>Gemeentehuis Neerijnen, Van Pallandtweg 11, 4182 CA Neerijnen</text:p>
      <text:p text:style-name="ifm_p_indent.-5mm_mleft.5mm_ifm">•<text:tab/>Gemeentehuis Oss, Raadhuislaan 2, 5341 GM Oss</text:p>
      <text:p text:style-name="ifm_p_indent.-5mm_mleft.5mm_ifm">•<text:tab/>Gemeentehuis Overbetuwe, Dorpsstraat 67, 6661 EH Elst</text:p>
      <text:p text:style-name="ifm_p_indent.-5mm_mleft.5mm_ifm">•<text:tab/>Gemeentehuis Rijnwaarden, Markt 5, 6915 AH Lobith</text:p>
      <text:p text:style-name="ifm_p_indent.-5mm_mleft.5mm_ifm">•<text:tab/>Stadskantoor ’s-Hertogenbosch, Postbus 12345, 5200 GZ 's-Hertogenbosch</text:p>
      <text:p text:style-name="ifm_p_indent.-5mm_mleft.5mm_ifm">•<text:tab/>Gemeentehuis Waalwijk, Taxandriaweg 6, 5141 PA Waalwijk</text:p>
      <text:p text:style-name="ifm_p_indent.-5mm_mleft.5mm_ifm">•<text:tab/>Gemeentehuis Woudrichem, Raadhuisplein 1, 4285 CP Woudrichem</text:p>
      <text:p text:style-name="ifm_p_indent.-5mm_mleft.5mm_ifm">•<text:tab/>Gemeentehuis Zaltbommel, Hogeweg 11, 5301 LB Zaltbommel</text:p>
      <text:h text:style-name="ifm_p_font.bold_mt.5.08mm_page.keep-with-next_ifm" text:outline-level="4">Digitale inzage</text:h>
      <text:p text:style-name="ifm_p_mt.4.23mm_ifm">De ontwerpbesluiten met bijbehorende stukken, inclusief de aanvraag, kunt u ook inzien via www.coordinatiestroomlijn.nl, onder Deelgebied 1 &amp; 2, Cluster 2, Ontwerpbesluiten.</text:p>
      <text:h text:style-name="ifm_p_font.bold_mt.5.08mm_page.keep-with-next_ifm" text:outline-level="4">Hoe kunt u zienswijzen indienen?</text:h>
      <text:p text:style-name="ifm_p_mt.4.23mm_ifm">Van vrijdag 19 juni 2015 tot en met donderdag 30 juli 2015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39</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39</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inzake Programma Stroomlijn, deelgebied 1 en 2 (uiterwaarden langs Boven-Rijn, Waal, Pannerdensch Kanaal, Boven-Merwede en de benedenloop van de Maas), cluster 2,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3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1 en 2 (uiterwaarden langs Boven-Rijn, Waal, Pannerdensch Kanaal, Boven-Merwede en de benedenloop van de Maas), cluster 2, Rijkswaterstaat</meta:user-defined>
    <meta:user-defined meta:name="DCTERMS.W3CDTF/DCTERMS.available">2015-06-18</meta:user-defined>
    <meta:user-defined meta:name="OVERHEIDop.Ruimtelijkplan/OVERHEIDop.bekendmakingBetreffendePlan"/>
  </office:meta>
</office:document-meta>
</file>