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5*"/>
    </style:style>
    <style:style style:family="table-column" style:name="table1.tg1.col2">
      <style:table-column-properties style:rel-column-width="100*"/>
    </style:style>
    <style:style style:family="table-column" style:name="table2.tg1.col1">
      <style:table-column-properties style:rel-column-width="104*"/>
    </style:style>
    <style:style style:family="table-column" style:name="table2.tg1.col2">
      <style:table-column-properties style:rel-column-width="100*"/>
    </style:style>
    <style:style style:family="table-column" style:name="table3.tg1.col1">
      <style:table-column-properties style:rel-column-width="5200*"/>
    </style:style>
    <style:style style:family="table-column" style:name="table3.tg1.col2">
      <style:table-column-properties style:rel-column-width="5300*"/>
    </style:style>
    <style:style style:family="table-column" style:name="table3.tg1.col3">
      <style:table-column-properties style:rel-column-width="5200*"/>
    </style:style>
    <style:style style:family="table-column" style:name="table3.tg1.col4">
      <style:table-column-properties style:rel-column-width="5300*"/>
    </style:style>
    <style:style style:family="table-column" style:name="table3.tg1.col5">
      <style:table-column-properties style:rel-column-width="5200*"/>
    </style:style>
    <style:style style:family="table-column" style:name="table3.tg1.col6">
      <style:table-column-properties style:rel-column-width="5300*"/>
    </style:style>
    <style:style style:family="table-column" style:name="table3.tg1.col7">
      <style:table-column-properties style:rel-column-width="5200*"/>
    </style:style>
    <style:style style:family="table-column" style:name="table3.tg1.col8">
      <style:table-column-properties style:rel-column-width="5300*"/>
    </style:style>
    <style:style style:family="table-column" style:name="table3.tg1.col9">
      <style:table-column-properties style:rel-column-width="5200*"/>
    </style:style>
    <style:style style:family="table-column" style:name="table3.tg1.col10">
      <style:table-column-properties style:rel-column-width="6100*"/>
    </style:style>
    <style:style style:family="table-column" style:name="table4.tg1.col1">
      <style:table-column-properties style:rel-column-width="9900*"/>
    </style:style>
    <style:style style:family="table-column" style:name="table4.tg1.col2">
      <style:table-column-properties style:rel-column-width="7100*"/>
    </style:style>
    <style:style style:family="table-column" style:name="table4.tg1.col3">
      <style:table-column-properties style:rel-column-width="7300*"/>
    </style:style>
    <style:style style:family="table-column" style:name="table4.tg1.col4">
      <style:table-column-properties style:rel-column-width="6900*"/>
    </style:style>
    <style:style style:family="table-column" style:name="table4.tg1.col5">
      <style:table-column-properties style:rel-column-width="7100*"/>
    </style:style>
    <style:style style:family="table-column" style:name="table4.tg1.col6">
      <style:table-column-properties style:rel-column-width="7100*"/>
    </style:style>
    <style:style style:family="table-column" style:name="table4.tg1.col7">
      <style:table-column-properties style:rel-column-width="7100*"/>
    </style:style>
    <style:style style:family="table-column" style:name="table5.tg1.col1">
      <style:table-column-properties style:rel-column-width="17000*"/>
    </style:style>
    <style:style style:family="table-column" style:name="table5.tg1.col2">
      <style:table-column-properties style:rel-column-width="11500*"/>
    </style:style>
    <style:style style:family="table-column" style:name="table5.tg1.col3">
      <style:table-column-properties style:rel-column-width="10700*"/>
    </style:style>
    <style:style style:family="table-column" style:name="table5.tg1.col4">
      <style:table-column-properties style:rel-column-width="7100*"/>
    </style:style>
    <style:style style:family="table-column" style:name="table5.tg1.col5">
      <style:table-column-properties style:rel-column-width="7200*"/>
    </style:style>
    <style:style style:family="table-column" style:name="table6.tg1.col1">
      <style:table-column-properties style:rel-column-width="17900*"/>
    </style:style>
    <style:style style:family="table-column" style:name="table6.tg1.col2">
      <style:table-column-properties style:rel-column-width="9800*"/>
    </style:style>
    <style:style style:family="table-column" style:name="table6.tg1.col3">
      <style:table-column-properties style:rel-column-width="8900*"/>
    </style:style>
    <style:style style:family="table-column" style:name="table6.tg1.col4">
      <style:table-column-properties style:rel-column-width="8000*"/>
    </style:style>
    <style:style style:family="table-column" style:name="table6.tg1.col5">
      <style:table-column-properties style:rel-column-width="9000*"/>
    </style:style>
    <style:style style:family="table-column" style:name="table7.tg1.col1">
      <style:table-column-properties style:rel-column-width="6200*"/>
    </style:style>
    <style:style style:family="table-column" style:name="table7.tg1.col2">
      <style:table-column-properties style:rel-column-width="7800*"/>
    </style:style>
    <style:style style:family="table-column" style:name="table7.tg1.col3">
      <style:table-column-properties style:rel-column-width="7800*"/>
    </style:style>
    <style:style style:family="table-column" style:name="table7.tg1.col4">
      <style:table-column-properties style:rel-column-width="8000*"/>
    </style:style>
    <style:style style:family="table-column" style:name="table7.tg1.col5">
      <style:table-column-properties style:rel-column-width="10300*"/>
    </style:style>
    <style:style style:family="table-column" style:name="table7.tg1.col6">
      <style:table-column-properties style:rel-column-width="6100*"/>
    </style:style>
    <style:style style:family="table-column" style:name="table7.tg1.col7">
      <style:table-column-properties style:rel-column-width="6200*"/>
    </style:style>
    <style:style style:family="table-column" style:name="table8.tg1.col1">
      <style:table-column-properties style:rel-column-width="17900*"/>
    </style:style>
    <style:style style:family="table-column" style:name="table8.tg1.col2">
      <style:table-column-properties style:rel-column-width="11900*"/>
    </style:style>
    <style:style style:family="table-column" style:name="table8.tg1.col3">
      <style:table-column-properties style:rel-column-width="11900*"/>
    </style:style>
    <style:style style:family="table-column" style:name="table8.tg1.col4">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0 juni 2015, nr. WJZ/15072397, houdende wijziging van de Uitvoeringsregeling pacht in verband met de vaststelling van de prachtprijzen 2015</text:h>
      <text:p text:style-name="ifm_p_mt.3.7mm_ifm">De Staatssecretaris van Economische Zaken,</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mt.4.23mm_ifm">De Uitvoeringsregeling pacht wordt als volgt gewijzigd:</text:p>
      <text:p text:style-name="ifm_p_mt.3.7mm_indent.no_ifm">A</text:p>
      <text:p text:style-name="ifm_p_mt.3.7mm_ifm">Artikel 2 wordt als volgt gewijzigd:</text:p>
      <text:p text:style-name="ifm_p_mt.3.7mm_ifm">1.<text:s/>In onderdeel a wordt ‘€ 1818,–’ vervangen door ‘€ 2380,–’ en ‘€ 727,–’ door: € 811,–.</text:p>
      <text:p text:style-name="ifm_p_mt.3.7mm_ifm">2.<text:s/>In onderdeel b wordt ‘in Westelijk Holland 35% en in de Rest van Nederland –4%’ vervangen door: in Westelijk Holland 31% en in de Rest van Nederland 12%.</text:p>
      <text:p text:style-name="ifm_p_mt.3.7mm_indent.no_ifm">B</text:p>
      <text:p text:style-name="ifm_p_mt.3.7mm_ifm">In artikel 3, onderdeel c, wordt ‘4%’ vervangen door: 2,5%.</text:p>
      <text:p text:style-name="ifm_p_mt.3.7mm_indent.no_ifm">C</text:p>
      <text:p text:style-name="ifm_p_mt.3.7mm_ifm">In artikel 4, tweede lid, wordt ‘1,2%’ vervangen door: 0,88%.</text:p>
      <text:p text:style-name="ifm_p_mt.3.7mm_indent.no_ifm">D</text:p>
      <text:p text:style-name="ifm_p_mt.3.7mm_ifm">Bijlage 1, onderdelen A en B, komt te luiden:</text:p>
      <text:section text:style-name="ifm_sect_mleft.5.1mm_ifm" text:name="d15e79">
        <text:h text:style-name="ifm_p_font.bold_mt.5.08mm_page.keep-with-next_ifm" text:outline-level="4">A.<text:s/>pachtovereenkomsten die worden aangegaan op of na 1 september 200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 714,–</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 689,–</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 738,–</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 634,–</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 622,–</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 1.174,–</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 66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 39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 819,–</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 836,–</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 708,–</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 734,–</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 75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935,–</text:p>
            </table:table-cell>
          </table:table-row>
        </table:table>
        <text:h text:style-name="ifm_p_font.bold_mt.5.08mm_page.keep-with-next_ifm" text:outline-level="4">B.<text:s/>Percentage waarmee de tussen partijen op grond van een voor 1 september 2007 aangegane pachtovereenkomst geldende pachtprijs wordt gewijzigd

</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9</text:p>
            </table:table-cell>
          </table:table-row>
        </table:table>
      </text:section>
      <text:p text:style-name="ifm_p_mt.3.7mm_indent.no_ifm">E</text:p>
      <text:p text:style-name="ifm_p_mt.3.7mm_ifm">Bijlage 2, onderdeel A komt te luiden:</text:p>
      <text:section text:style-name="ifm_sect_mleft.5.1mm_ifm" text:name="d15e572">
        <text:h text:style-name="ifm_p_font.bold_mt.5.08mm_page.keep-with-next_ifm" text:outline-level="4">A.<text:s/>Hoogst toelaatbare pachtprijzen agrarische woning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Bedragen in euro’s</text:span></text:p>
              </table:table-cell>
            </table:table-row>
            <table:table-row table:style-name="zebra.head.row2">
              <table:table-cell table:style-name="table.cell.border-bottom.border-left.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178,90</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67,66</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75,48</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783,29</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991,09</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183,3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72,6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80,43</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788,25</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996,0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187,8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77,55</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585,3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793,18</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001,0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192,3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82,50</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590,33</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798,14</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005,9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196,78</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87,45</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595,28</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03,07</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010,89</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201,2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392,40</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00,23</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08,04</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15,84</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205,74</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397,3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05,18</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12,97</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020,79</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10,21</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02,29</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10,12</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17,93</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025,73</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14,69</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07,26</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15,06</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22,85</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030,69</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19,15</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12,20</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20,03</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27,83</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035,63</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23,6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17,15</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24,96</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32,74</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40,57</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28,08</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22,09</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29,92</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37,72</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045,53</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32,5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27,03</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34,85</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42,66</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50,49</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37,04</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31,98</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39,82</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847,61</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055,41</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41,52</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36,9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44,73</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852,55</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060,38</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45,98</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41,87</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49,70</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57,52</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065,32</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50,4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46,82</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54,65</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62,4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070,2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54,9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51,78</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59,60</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867,41</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075,23</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59,4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56,71</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64,52</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872,3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080,1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63,87</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61,67</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69,49</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877,3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085,11</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68,37</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66,62</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674,43</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882,24</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090,08</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272,8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71,56</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679,38</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887,20</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095,01</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277,28</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76,51</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684,34</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892,1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099,9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281,7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481,46</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89,2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897,11</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104,91</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286,22</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86,42</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694,22</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02,05</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109,85</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290,68</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491,36</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699,20</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907,0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114,80</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295,17</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496,32</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04,1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11,93</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119,73</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299,63</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01,26</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09,08</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16,89</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124,69</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304,1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06,19</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14,02</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21,84</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129,64</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308,59</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11,1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18,96</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26,79</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134,59</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313,03</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16,10</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23,91</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31,72</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139,54</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317,53</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21,04</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28,87</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36,67</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144,49</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321,99</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26,00</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33,81</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41,6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49,42</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326,48</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30,95</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38,76</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946,58</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154,38</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330,9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35,88</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43,7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51,52</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159,32</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335,42</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40,8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48,65</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56,47</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164,27</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339,87</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45,78</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53,59</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961,41</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169,23</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344,35</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50,73</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58,56</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966,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174,17</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348,84</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55,6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63,49</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971,32</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179,11</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353,31</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60,63</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768,43</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976,2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184,07</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357,77</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65,57</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773,39</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981,21</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189,02</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362,71</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70,53</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778,33</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986,16</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193,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198,91</text:p>
            </table:table-cell>
          </table:table-row>
        </table:table>
      </text:section>
      <text:p text:style-name="ifm_p_mt.3.7mm_indent.no_ifm">F</text:p>
      <text:p text:style-name="ifm_p_mt.3.7mm_ifm">Bijlage 2a komt te luiden:</text:p>
      <text:section text:style-name="ifm_sect_mleft.5.1mm_ifm" text:name="d15e3437">
        <text:h text:style-name="ifm_p_font.bold_mt.5.08mm_page.keep-with-next_ifm" text:outline-level="4">BIJLAGE 2A, BEHOREND BIJ ARTIKEL 4, EERSTE LID, VAN DE UITVOERINGSREGELING PACHT</text:h>
        <text:h text:style-name="ifm_p_font.bold_mt.5.08mm_page.keep-with-next_ifm" text:outline-level="5">Hoogst toelaatbare pachtprijs per hectare voor de bedrijfsgebouw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Aard van het bedrijf</text:span></text:p>
              </table:table-cell>
              <table:table-cell table:style-name="table.cell.border-top.border-bottom.border-right.padding-top.bottom.pleft.pright" table:number-columns-spanned="6">
                <text:p text:style-name="text.cell.7.center"><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 464</text:p>
            </table:table-cell>
            <table:table-cell table:style-name="table.cell.border-bottom.border-right.padding-top.top.pleft.pright">
              <text:p text:style-name="text.cell.7.right">€ 365</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05</text:p>
            </table:table-cell>
            <table:table-cell table:style-name="table.cell.border-bottom.border-right.padding-top.top.pleft.pright">
              <text:p text:style-name="text.cell.7.right">€ 143</text:p>
            </table:table-cell>
            <table:table-cell table:style-name="table.cell.border-bottom.border-right.padding-top.top.pleft.pright">
              <text:p text:style-name="text.cell.7.right">€ 83</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 1.192</text:p>
            </table:table-cell>
            <table:table-cell table:style-name="table.cell.border-bottom.border-right.padding-top.top.pleft.pright">
              <text:p text:style-name="text.cell.7.right">€ 938</text:p>
            </table:table-cell>
            <table:table-cell table:style-name="table.cell.border-bottom.border-right.padding-top.top.pleft.pright">
              <text:p text:style-name="text.cell.7.right">€ 716</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366</text:p>
            </table:table-cell>
            <table:table-cell table:style-name="table.cell.border-bottom.border-right.padding-top.top.pleft.pright">
              <text:p text:style-name="text.cell.7.right">€ 210</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 717</text:p>
            </table:table-cell>
            <table:table-cell table:style-name="table.cell.border-bottom.border-right.padding-top.top.pleft.pright">
              <text:p text:style-name="text.cell.7.right">€ 566</text:p>
            </table:table-cell>
            <table:table-cell table:style-name="table.cell.border-bottom.border-right.padding-top.top.pleft.pright">
              <text:p text:style-name="text.cell.7.right">€ 431</text:p>
            </table:table-cell>
            <table:table-cell table:style-name="table.cell.border-bottom.border-right.padding-top.top.pleft.pright">
              <text:p text:style-name="text.cell.7.right">€ 317</text:p>
            </table:table-cell>
            <table:table-cell table:style-name="table.cell.border-bottom.border-right.padding-top.top.pleft.pright">
              <text:p text:style-name="text.cell.7.right">€ 221</text:p>
            </table:table-cell>
            <table:table-cell table:style-name="table.cell.border-bottom.border-right.padding-top.top.pleft.pright">
              <text:p text:style-name="text.cell.7.right">€ 126</text:p>
            </table:table-cell>
          </table:table-row>
        </table:table>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10 jun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De onderhavige regeling strekt tot wijziging van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 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 De nieuwe prijzen en percentages gelden vanaf 1 juli 2015. Ze zijn op 18 mei 2015 door de Staatssecretaris van Economische Zaken medegedeeld aan de Tweede Kamer (Kamerstukken II 2014/15, 27 924,  nr. 64). 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s Pachtnormen I en II berekend door het Landbouw Economisch Instituut (LEI)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09 tot en met 2013.</text:p>
      <text:p text:style-name="ifm_p_ifm">Voor de berekening van het vereiste directe rendement van de verpachter is uitgegaan van het driejarig voortschrijdend gemiddelde van de reële lange kapitaalmarktrente, zijnde het effectief rendement van de 10-jarige Euro Interest Rate Swap van december 2014 (1,807%) minus het driejarig voortschrijdend gemiddelde van de inflatie in de Eurozone per december 2014 (gebaseerd op de HCIP, de geharmoniseerde Europese consumentenprijsindex) van 0,881%, te vermeerderen met een opslag voor grondlasten, beheerkosten, belastingen en risico van 1,25% overeenkomstig artikel 9, tweede lid, van het Pachtprijzenbesluit 2007. Hiermee komt het vereiste directe rendement op 2,176% van de verpachte waarde van de landbouwgrond, dan wel de helft daarvan, 1,088% van de onverpachte waarde.</text:p>
      <text:p text:style-name="ifm_p_ifm">Op basis van de verhouding tussen het vereiste directe rendement en de grondbeloning is op de grondbeloning de correctiefactor, bedoeld in artikel 9, eerste lid, van het Pachtprijzenbesluit 2007, toegepast (zie onderstaande tabel). De nominale rente (IRS) daalde in 2014 opnieuw, maar omdat de inflatie nog sterker afnam is de reële rente (IRS minus inflatie) per saldo gestegen: van 0,5% eind 2013 tot 0,9% eind 2014. Dat is overigens veel lager dan enkele jaren geleden. Zo bedroeg de reële rente eind 2010 nog 2,2%. Door de sterke gedaalde rentevoet in de afgelopen jaren is – bij een grondprijs die ongeveer gelijk bleef – ook de rendementseis sterk afgenomen. Hierdoor ligt de grondbeloning in het merendeel van de gebieden (tien van de veertien) meer dan een tiende boven de rendementseis, met als gevolg dat de grondbeloning met 5 à 10% wordt verlaagd. Dez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rondbeloning (euro per ha) gecorrigeerd voor vereiste directe rendement verpachters voor land zonder woningen of andere opstallen</text:span></text:p>
            </table:table-cell>
          </table:table-row>
          <table:table-row table:style-name="zebra.head.row2">
            <table:table-cell table:style-name="table.cell.border-bottom.border-left.border-right.padding-top.bottom.pleft.pright">
              <text:p text:style-name="text.cell.7.left"><text:span text:style-name="ifm_span_color.ffffff_ifm">Pachtprijsgebied</text:span></text:p>
            </table:table-cell>
            <table:table-cell table:style-name="table.cell.border-bottom.border-right.padding-top.bottom.pleft.pright">
              <text:p text:style-name="text.cell.7.right"><text:span text:style-name="ifm_span_color.ffffff_ifm">Grondbeloning</text:span></text:p>
              <text:p text:style-name="text.cell.7.right"><text:span text:style-name="ifm_span_color.ffffff_ifm">2009–2013 (euro/ha)</text:span></text:p>
            </table:table-cell>
            <table:table-cell table:style-name="table.cell.border-bottom.border-right.padding-top.bottom.pleft.pright">
              <text:p text:style-name="text.cell.7.right"><text:span text:style-name="ifm_span_color.ffffff_ifm">Rendementseis/</text:span></text:p>
              <text:p text:style-name="text.cell.7.right"><text:span text:style-name="ifm_span_color.ffffff_ifm">grondbeloning</text:span></text:p>
            </table:table-cell>
            <table:table-cell table:style-name="table.cell.border-bottom.border-right.padding-top.bottom.pleft.pright">
              <text:p text:style-name="text.cell.7.right"><text:span text:style-name="ifm_span_color.ffffff_ifm">Correctie-</text:span></text:p>
              <text:p text:style-name="text.cell.7.right"><text:span text:style-name="ifm_span_color.ffffff_ifm">percentage</text:span></text:p>
            </table:table-cell>
            <table:table-cell table:style-name="table.cell.border-bottom.border-right.padding-top.bottom.pleft.pright">
              <text:p text:style-name="text.cell.7.right"><text:span text:style-name="ifm_span_color.ffffff_ifm">Regionorm</text:span></text:p>
              <text:p text:style-name="text.cell.7.right"><text:span text:style-name="ifm_span_color.ffffff_ifm">(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14</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89</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0,5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38</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34</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22</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304</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74</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6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4</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0,5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19</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36</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08</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0,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34</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5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35</text:p>
          </table:table-cell>
        </table:table-row>
        <table:table-row>
          <table:table-cell table:style-name="table.cell." table:number-columns-spanned="5">
            <text:p text:style-name="ifm_p_size.7pt_mt.2mm_ifm">LEI-nota 2015-021, blz.15</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ifm">In alle pachtprijsgebieden stijgt de regionorm met een tiende tot ruim een vierde door de goede bedrijfsresultaten in zowel de melkveehouderij als de akkerbouw in 2013. Zonder de sterk verlaagde rendementseis zou de regionorm nog sterker zijn gestegen.</text:p>
      <text:p text:style-name="ifm_p_mt.3.7mm_ifm">De hogere pachtnormen zijn het resultaat van het wegvallen van een matig jaar (2008) en het opnemen van een goed jaar (2013) in de berekeningen. 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Nieuwe regionorm, oude regionorm en veranderpercentage per pachtprijsgebied</text:span></text:p>
            </table:table-cell>
          </table:table-row>
          <table:table-row table:style-name="zebra.head.row2">
            <table:table-cell table:style-name="table.cell.border-bottom.border-left.border-right.padding-top.bottom.pleft.pright">
              <text:p text:style-name="text.cell.7.left"><text:span text:style-name="ifm_span_color.ffffff_ifm">Pachtprijsgebied</text:span></text:p>
            </table:table-cell>
            <table:table-cell table:style-name="table.cell.border-bottom.border-right.padding-top.bottom.pleft.pright">
              <text:p text:style-name="text.cell.7.right"><text:span text:style-name="ifm_span_color.ffffff_ifm">Regionorm 2015</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Regionorm 2014</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Verschil</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Verander-percentage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941</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9</text:p>
          </table:table-cell>
        </table:table-row>
        <table:table-row>
          <table:table-cell table:style-name="table.cell." table:number-columns-spanned="5">
            <text:p text:style-name="ifm_p_size.7pt_mt.2mm_ifm">LEI-nota 2015-021, blz.15</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Berekening regionorm per pachtprijsgebied: grondbeloning gecorrigeerd voor rendementseis</text:span></text:p>
            </table:table-cell>
          </table:table-row>
          <table:table-row table:style-name="zebra.head.row2">
            <table:table-cell table:style-name="table.cell.border-bottom.border-left.border-right.padding-top.bottom.pleft.pright">
              <text:p text:style-name="text.cell.7.left"><text:span text:style-name="ifm_span_color.ffffff_ifm">Pachtprijs-gebied</text:span></text:p>
            </table:table-cell>
            <table:table-cell table:style-name="table.cell.border-bottom.border-right.padding-top.bottom.pleft.pright">
              <text:p text:style-name="text.cell.7.right"><text:span text:style-name="ifm_span_color.ffffff_ifm">Prijs</text:span></text:p>
              <text:p text:style-name="text.cell.7.right"><text:span text:style-name="ifm_span_color.ffffff_ifm">onverpacht tuinland 2013</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Vereiste directe rendement b)</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Grondbeloning</text:span></text:p>
              <text:p text:style-name="text.cell.7.right"><text:span text:style-name="ifm_span_color.ffffff_ifm">2009-2013</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Rendementseis/</text:span></text:p>
              <text:p text:style-name="text.cell.7.right"><text:span text:style-name="ifm_span_color.ffffff_ifm">grondbeloning</text:span></text:p>
              <text:p text:style-name="text.cell.7.right"><text:span text:style-name="ifm_span_color.ffffff_ifm">(kolom 2/kolom 3)</text:span></text:p>
            </table:table-cell>
            <table:table-cell table:style-name="table.cell.border-bottom.border-right.padding-top.bottom.pleft.pright">
              <text:p text:style-name="text.cell.7.right"><text:span text:style-name="ifm_span_color.ffffff_ifm">Correctie-percentage</text:span></text:p>
            </table:table-cell>
            <table:table-cell table:style-name="table.cell.border-bottom.border-right.padding-top.bottom.pleft.pright">
              <text:p text:style-name="text.cell.7.right"><text:span text:style-name="ifm_span_color.ffffff_ifm">Regionorm 2015</text:span></text:p>
              <text:p text:style-name="text.cell.7.right"><text:span text:style-name="ifm_span_color.ffffff_ifm">(euro/ha)</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135.666</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80</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80.111</text:p>
          </table:table-cell>
          <table:table-cell table:style-name="table.cell.border-bottom.border-right.padding-top.top.pleft.pright">
            <text:p text:style-name="text.cell.7.right">872</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11</text:p>
          </table:table-cell>
        </table:table-row>
        <table:table-row>
          <table:table-cell table:style-name="table.cell." table:number-columns-spanned="7">
            <text:p text:style-name="ifm_p_size.7pt_mt.2mm_ifm">a) Exclusief boomkwekerij in het gebied Boskoop en Rijneveld</text:p>
            <text:p text:style-name="ifm_p_size.7pt_mt.2mm_ifm">b) 1,088%</text:p>
            <text:p text:style-name="ifm_p_size.7pt_mt.2mm_ifm">Bron: Informatienet</text:p>
            <text:p text:style-name="ifm_p_size.7pt_mt.2mm_ifm">LEI-nota 2015-021, blz.17</text:p>
          </table:table-cell>
        </table:table-row>
      </table:table>
      <text:p text:style-name="ifm_p_mt.3.7mm_ifm">Uitgaande van de in deze tabel vermelde regionorm zijn in artikel I, onderdeel A, tweede lid, met betrekking tot de wijziging van artikel 2 van de Uitvoeringsregeling pacht de nieuwe regionorm en het veranderpercentage vermeld.</text:p>
      <text:p text:style-name="ifm_p_ifm">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Nieuwe regionorm, oude regionorm en veranderpercentage per pachtprijsgebied</text:span></text:p>
            </table:table-cell>
          </table:table-row>
          <table:table-row table:style-name="zebra.head.row2">
            <table:table-cell table:style-name="table.cell.border-bottom.border-left.border-right.padding-top.bottom.pleft.pright">
              <text:p text:style-name="text.cell.7.left"><text:span text:style-name="ifm_span_color.ffffff_ifm">Pachtprijsgebied</text:span></text:p>
            </table:table-cell>
            <table:table-cell table:style-name="table.cell.border-bottom.border-right.padding-top.bottom.pleft.pright">
              <text:p text:style-name="text.cell.7.right"><text:span text:style-name="ifm_span_color.ffffff_ifm">Regionorm 2015</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Regionorm 2014</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Verander-</text:span></text:p>
              <text:p text:style-name="text.cell.7.right"><text:span text:style-name="ifm_span_color.ffffff_ifm">percentage (%)</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12</text:p>
          </table:table-cell>
        </table:table-row>
        <table:table-row>
          <table:table-cell table:style-name="table.cell." table:number-columns-spanned="4">
            <text:p text:style-name="ifm_p_size.7pt_mt.2mm_ifm">a) Exclusief boomkwekerij in het gebied Boskoop en Rijneveld.</text:p>
            <text:p text:style-name="ifm_p_size.7pt_mt.2mm_ifm">LEI-nota 2015-021, blz.17</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in 2015,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de aanpassing. De bouwkostenindex is opgebouwd uit:</text:p>
      <text:p text:style-name="ifm_p_indent.-5mm_mleft.5mm_ifm">–<text:tab/>het indexcijfer van de materialen voor de woningbouw en</text:p>
      <text:p text:style-name="ifm_p_indent.-5mm_mleft.5mm_ifm">–<text:tab/>het indexcijfer van de CAO lonen in de bouwnijverheid per uur, inclusief bijzondere beloning.</text:p>
      <text:p text:style-name="ifm_p_ifm">Het gemiddelde indexcijfer van de materialen voor de woningbouw wordt hierbij één keer gewogen en het gemiddelde indexcijfer van de CAO lonen in de bouwnijverheid per uur, inclusief bijzondere beloning, wordt hierbij twee keer gewogen. De gemiddelde bouwkostenindex (2010-2014) voor 2015 bedraagt 0,88%. Dit percentage is in bijlage 2A, behorend bij artikel 4, eerste lid, van de Uitvoeringsregeling pacht verwerkt (artikel I onderdeel F).</text:p>
      <text:p text:style-name="ifm_p_ifm">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deflatie volgens de bouwkostenindex bedroeg in de afgelopen vijf jaar (2010-2014) 0,88%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ijksrelaties het maximale huurstijgingspercentage per woning vast. Voor 2015 bedraagt dit percentage 1% (het inflatiepercentage over 2014). Door de maximale huurprijsgrenzen voor agrarische woningen van 2014 te vermenigvuldigen met 1,01, krijgen we de maximale huurprijsgrenzen voor 2015 (Zie tabel A van Bijlage 2, behorend bij artikel 3 van de Uitvoeringsregeling pacht, zoals gewijzigd in artikel I, onderdeel E).</text:p>
      <text:p text:style-name="ifm_p_ifm">Voor pachtovereenkomsten ingegaan voor 1 september 2007 (artikel 15, eerste lid, van het Pachtprijzenbesluit 2007) wordt de pachtprijs van een agrarische woning jaarlijks vastgesteld aan de hand van een percentage dat overeenkomt met de indexering die wordt toegepast bij uitvoering van de regels bedoeld in artikel 14, derde lid van het Pachtprijzenbesluit 2007. Het percentage wordt in 2015 op 2,5% vastgesteld (artikel I, onderdeel B). Het basisverhogingspercentage voor huurwoningen bedraagt 2,5%. Een extra verhoging met meer dan dit percentage voor inkomens boven de € 34.229,– zoals met het stelsel onder de Uitvoeringswet huurprijzen beoogd, ligt niet voor de hand, omdat de met dit stelsel beoogde doorstroming naar andere woningen door huurders met een hoger inkomen niet van overeenkomstige toepassing kan zijn op het agrarisch gebruik van woningen vanwege de gebondenheid van agrariërs aan hun bedrijf.</text:p>
      <text:h text:style-name="ifm_p_font.bold_mt.5.08mm_page.keep-with-next_ifm" text:outline-level="4">5.<text:s/>Regeldruk</text:h>
      <text:p text:style-name="ifm_p_mt.4.23mm_ifm">De veranderpercentages die bij deze regeling worden vastgesteld, werken rechtstreeks door in bestaande overeenkomsten, doordat de tussen partijen geldende pachtprijs van rechtswege wordt aangepast. Uit de onderhavige wijziging van de regeling vloeien als zodanig dan ook geen administratieve lasten voort.</text:p>
      <text:h text:style-name="ifm_p_font.bold_mt.5.08mm_page.keep-with-next_ifm" text:outline-level="4">6.<text:s/>Vaste verandermoment</text:h>
      <text:p text:style-name="ifm_p_mt.4.23mm_ifm">Deze regeling treedt in werking met ingang van 1 juli 2015 en strookt hiermee met de vaste inwerkingtredingdatum voor ministeriële regelingen van 1 juli.</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15</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15</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0 juni 2015, nr. WJZ/15072397, houdende wijziging van de Uitvoeringsregeling pacht in verband met de vaststelling van de prachtprijzen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5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14, eerste lid, 15, eerste lid, 16, tweede lid, 20, eerste lid en 21a, tweede lid, van het Pachtprijzenbesluit 2007</meta:user-defined>
    <meta:user-defined meta:name="DC.title">Regeling van de Staatssecretaris van Economische Zaken van 10 juni 2015, nr. WJZ/15072397, houdende wijziging van de Uitvoeringsregeling pacht in verband met de vaststelling van de prachtprijzen 2015</meta:user-defined>
    <meta:user-defined meta:name="DCTERMS.alternative"/>
    <meta:user-defined meta:name="DCTERMS.W3CDTF/OVERHEIDop.datumOndertekening">2015-06-10</meta:user-defined>
    <meta:user-defined meta:name="DCTERMS.W3CDTF/DCTERMS.available">2015-06-18</meta:user-defined>
    <meta:user-defined meta:name="OVERHEIDop.Ruimtelijkplan/OVERHEIDop.bekendmakingBetreffendePlan"/>
  </office:meta>
</office:document-meta>
</file>