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gemeente Steenbergen: Ontwerp-bestemmingsplan “Kom Welberg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</text:p>
            <text:p text:style-name="common-al"/>
            <text:p text:style-name="common-al">maken bekend</text:p>
            <text:p text:style-name="common-al"/>
            <text:p text:style-name="common-al">• dat het ontwerp bestemmingsplan “Kom Welberg” (NL.IMRO.0851.wbBPkomwelberg-o001) ter inzage zal worden gelegd, hetgeen een beleidsarm en verplichte actualisatie betreft van het nu geldende bestemmingsplan.</text:p>
            <text:p text:style-name="common-al">• dat het ontwerp bestemmingsplan vanaf 18 juni 2015 gedurende 6 weken ter inzage ligt:</text:p>
            <text:list text:style-name="id1-3-2-1-1-7">
              <text:list-item text:style-override="id1-3-2-1-1-7-1">
                <text:number>a.</text:number>
                <text:p text:style-name="al">op het gemeentehuis, Buiten de Veste 1 in Steenbergen;</text:p>
              </text:list-item>
              <text:list-item text:style-override="id1-3-2-1-1-7-2">
                <text:number>b.</text:number>
                <text:p text:style-name="al">op de website <text:a xlink:href="http://www.ruimtelijkeplannen.nl/web-roo/roo/?" xlink:type="simple">www.ruimtelijkeplannen.nl</text:a>;</text:p>
              </text:list-item>
            </text:list>
            <text:p text:style-name="common-al">• dat een ieder binnen de termijn van terinzagelegging alleen:</text:p>
            <text:p text:style-name="common-al">a.een schriftelijke zienswijze kenbaar kan maken, te richten aan de gemeenteraad, Postbus 6, 4650 AA Steenbergen;</text:p>
            <text:p text:style-name="common-al">b.een mondelinge zienswijze kenbaar kan maken op afspraak bij de heer mr. H.H.C. (Harold) Mailoa van afdeling Beleid.</text:p>
            <text:p text:style-name="common-al"/>
            <text:p text:style-name="common-al">Steenbergen, 17 juni 2015</text:p>
            <text:p text:style-name="common-al">Namens burgemeester en wethouders van de gemeente Steenbergen,</text:p>
            <text:p text:style-name="common-al"/>
            <text:p text:style-name="common-al">mr. H.H.C. (Harold) Mailoa</text:p>
            <text:p text:style-name="last-al">Jurist Ruimtelijke 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646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4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4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gemeente Steenbergen: Ontwerp-bestemmingsplan “Kom Welberg”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7</meta:user-defined>
    <meta:user-defined meta:name="OVERHEIDop.publicationIssue">16463</meta:user-defined>
    <meta:user-defined meta:name="OVERHEIDop.StcrtID/DC.identifier">stcrt-2015-16463</meta:user-defined>
    <meta:user-defined meta:name="OVERHEID.Gemeente/DC.creator">Steenberg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851.wbBPkomwelberg-o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teenbergen</meta:user-defined>
    <meta:user-defined meta:name="OVERHEIDop.versieInformatie"/>
  </office:meta>
</office:document-meta>
</file>