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6454-001.png" xlink:show="embed" xlink:type="simple"/></draw:frame>Ontwerpbestemmingsplan Nutterseweg-Spölmanweg Oud Ootmarsum, Dinkelland</text:h>
      <text:p text:style-name="ifm_p_mt.11.1mm_ifm">Burgemeester en wethouders van Dinkelland maken bekend dat met ingang van 19 juni 2015 het volgende ontwerpbestemmingsplan zes weken ter inzage ligt:</text:p>
      <text:p text:style-name="ifm_p_mt.3.7mm_ifm">Het ontwerpbestemmingsplan “Nutterseweg-Spölmanweg Oud Ootmarsum”.</text:p>
      <text:p text:style-name="ifm_p_mt.3.7mm_ifm">Het ontwerpbestemmingsplan heeft tot doel om een Rood voor Rood-woning te realiseren aan de Spölmanweg (ongenummerd) te Oud Ootmarsum en het agrarische bouwblok Nutterseweg 6-8 te Oud Ootmarsum om te zetten naar de bestemming “Wonen”.</text:p>
      <text:h text:style-name="ifm_p_font.bold_mt.5.08mm_page.keep-with-next_ifm" text:outline-level="4">Ter inzage</text:h>
      <text:p text:style-name="ifm_p_mt.4.23mm_ifm">Het papieren exemplaar van het bestemmingsplan ligt met ingang van 19 juni 2015 voor een ieder ter inzage tijdens de reguliere openingstijden van het gemeentehuis.</text:p>
      <text:p text:style-name="ifm_p_mt.3.7mm_ifm">U kunt het ontwerpbestemmingsplan digitaal inzien via de landelijke website www.ruimtelijkeplannen.nl en op de gemeentelijke website www.dinkelland.nl/actueel/bekendmakingen/.</text:p>
      <text:p text:style-name="ifm_p_mt.3.7mm_ifm">Het identificatienummer van het plan is NL.IMRO.1774.BUIBPNUTTERSESPOL-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T. Snoeijink-Arens van de afdeling Maatschappelijke Effecten via het telefoonnummer (0541) 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454</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454</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Nutterseweg-Spölmanweg Oud Ootmarsum,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utterseweg-Spölmanweg Oud Ootmarsum, Dinkelland</meta:user-defined>
    <meta:user-defined meta:name="DCTERMS.alternative">Ontwerpbestemmingsplan Nutterseweg-Spölmanweg Oud Ootmarsum, Dinkelland</meta:user-defined>
    <meta:user-defined meta:name="DCTERMS.W3CDTF/DCTERMS.available">2015-06-18</meta:user-defined>
    <meta:user-defined meta:name="OVERHEIDop.Ruimtelijkplan/OVERHEIDop.bekendmakingBetreffendePlan">NL.IMRO.1774.BUIBPNUTTERSESPOL-0301</meta:user-defined>
  </office:meta>
</office:document-meta>
</file>