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4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51</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5-16451-001.png" xlink:show="embed" xlink:type="simple"/></draw:frame>Ontwerpbestemmingsplan ‘Ootmarsum, Commanderie’, Dinkelland</text:h>
      <text:p text:style-name="ifm_p_mt.11.1mm_ifm">Burgemeester en wethouders van Dinkelland maken bekend dat met ingang van 19 juni 2015 het volgende ontwerpbestemmingsplan zes weken ter inzage ligt:</text:p>
      <text:p text:style-name="ifm_p_mt.3.7mm_ifm">Het ontwerpbestemmingsplan “Ootmarsum, Commanderie”</text:p>
      <text:p text:style-name="ifm_p_mt.3.7mm_ifm">Het ontwerpbestemmingsplan heeft tot doel de realisatie van een ambachtelijke brouwerij met brasserie en detailhandel rondom een plein, de aanleg van een “hoptuin”, de uitbreiding van het open lucht museum (met de Weemhof en een nieuwe entree), de verlegging van de Molenbeek conform de Molenbeekvisie en een uit te voeren kwaliteitsslag aan de vijvers in het gebied.</text:p>
      <text:h text:style-name="ifm_p_font.bold_mt.5.08mm_page.keep-with-next_ifm" text:outline-level="4">Ter inzage</text:h>
      <text:p text:style-name="ifm_p_mt.4.23mm_ifm">Het papieren exemplaar van het bestemmingsplan ligt met ingang van 19 juni 2015 voor een ieder ter inzage tijdens de reguliere openingstijden van het gemeentehuis. U kunt het ontwerpbestemmingsplan digitaal inzien via de landelijke website www.ruimtelijkeplannen.nl en op de gemeentelijke website www.dinkelland.nl/actueel/bekendmakingen. Het identificatienummer van het plan is NL.IMRO.1774.1502349-0103.</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Marcel Hesselink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451</text:span><text:tab/>18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451</text:span><text:tab/>18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Ootmarsum, Commanderie’,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4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5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Ootmarsum, Commanderie’, Dinkelland</meta:user-defined>
    <meta:user-defined meta:name="DCTERMS.alternative">Ontwerpbestemmingsplan ‘Ootmarsum, Commanderie’, Dinkelland</meta:user-defined>
    <meta:user-defined meta:name="DCTERMS.W3CDTF/DCTERMS.available">2015-06-18</meta:user-defined>
    <meta:user-defined meta:name="OVERHEIDop.Ruimtelijkplan/OVERHEIDop.bekendmakingBetreffendePlan">NL.IMRO.1774.1502349-0103</meta:user-defined>
  </office:meta>
</office:document-meta>
</file>