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PARKEERSCHIJFZONE BIJ WINKELSTRIP REMBRANDTWEG 324-370 (EVEN NUMM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text:span>
            <text:span text:style-name="nadrukvet">/</text:span>
            <text:span text:style-name="nadrukvet">016996 </text:span>
            <text:span text:style-name="nadrukvet"/>
          </text:p>
            <text:p text:style-name="common-al">Burgemeester en wethouders van de gemeente Amstelveen,</text:p>
            <text:p text:style-name="common-al">overwegende,</text:p>
            <text:p text:style-name="common-al">dat er op de begane grond van het gebouw Rembrandtweg 324-370 (even nummers) winkels zijn gevestigd;</text:p>
            <text:p text:style-name="common-al">dat de parkeerdruk ter plaatse hoog is waardoor bezoekers van deze winkels vaak niet bij deze winkels kunnen parkeren;</text:p>
            <text:p text:style-name="common-al">dat er behoefte bestaat aan een voorziening die kort parkeren mogelijk maakt en langparkeerders weert;</text:p>
            <text:p text:style-name="common-al">dat dit kan gebeuren door middel van het instellen van een parkeerverbodzone;</text:p>
            <text:p text:style-name="common-al">dat er rekening mee dient te worden gehouden dat er boven de winkels woningen zijn en bewoners tijdens de openingstijden een reële mogelijkheid moeten kunnen hebben om in de directe nabijheid van de woning te parkeren;</text:p>
            <text:p text:style-name="common-al">dat dit gebeurt door niet alle parkeerplaatsen voor de winkels in de parkeerschijfzone op te nemen;</text:p>
            <text:p text:style-name="common-al">dat in totaal zes parkeerplaatsen in de parkeerhaven direct voor de winkels deel uitmaken van de parkeerschijfzone;</text:p>
            <text:p text:style-name="common-al">dat de tijden waarop het gebruik van een parkeerschijf verplicht is in overleg met de winkeliers zijn bepaald en gelden van maandag tot en met zaterdag van 09.00 uur tot 17.00 uur;</text:p>
            <text:p text:style-name="common-al">dat bewoners buiten deze tijden dus kunnen blijven parkeren in de betreffende parkeervakken;</text:p>
            <text:p text:style-name="common-al">dat de maatregel strekt ter verzekering van een doelmatig gebruik van de beschikbare parkeerplaatsen, de verkeersveiligheid dient en de vrijheid van het verkeer zoveel mogelijk waarborgt;</text:p>
            <text:p text:style-name="common-al">dat de maatregel is besproken met een vertegenwoordiging van de winkeliers om afstemming te krijgen over de tijden, omvang en maximale parkeerduur;</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uniforme openbare voorbereidingsprocedure van Afdeling 3.4 van de Algemene Wet Bestuursrecht van toepassing is verklaard en een ontwerp van dit verkeersbesluit ter inzage heeft gelegen;</text:p>
            <text:p text:style-name="common-al">dat in de directe omgeving van het kruispunt een bewonersbrief is verspreid;</text:p>
            <text:p text:style-name="common-al">dat er één schriftelijke zienswijze is ontvangen;</text:p>
            <text:p text:style-name="common-al">dat deze zienswijze en de gemeentelijke reactie daarop zijn verwerkt in een zienswijzennotitie, die door ons college is vastgesteld;</text:p>
            <text:p text:style-name="common-al">dat de zienswijze geen aanleiding geeft om het verkeersbesluit aan te passen;</text:p>
            <text:p text:style-name="common-al">dat de genoemde parkeerplaatsen binnen de bebouwde kom liggen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list text:style-name="id1-3-2-2-1-24">
              <text:list-item text:style-override="id1-3-2-2-1-24-1">
                <text:number>1.</text:number>
                <text:p text:style-name="al">door het plaatsen van borden E10 van bijlage 1 van het Reglement verkeersregels en verkeerstekens 1990 met onderbord en het aanbrengen van blauwe strepen als bedoeld in artikel 25, lid 1, van genoemd Reglement zeven parkeerplaatsen in de parkeerhaven voor het gebouw Rembrandtweg 324-370 (even nummers) aan te wijzen als parkeerschijfzone, zoals aangegeven op de bij dit besluit behorende tekening;</text:p>
              </text:list-item>
              <text:list-item text:style-override="id1-3-2-2-1-24-2">
                <text:number>2.</text:number>
                <text:p text:style-name="al">de perioden waarop op deze parkeerplaatsen slechts met een in het motorvoertuig duidelijk zichtbare parkeerschijf mag worden geparkeerd, waarop het tijdstip staat aangegeven waarop met het parkeren is begonnen en de toegestane parkeerduur niet is verstreken, vast te stellen op maandag tot en met zaterdag van 09.00 uur tot en met 17.00 uur;</text:p>
              </text:list-item>
              <text:list-item text:style-override="id1-3-2-2-1-24-3">
                <text:number>3.</text:number>
                <text:p text:style-name="al">dat de maximale toegestane parkeerduur op de genoemde plaatsen 1,5 uur is.</text:p>
              </text:list-item>
            </text:list>
            <text:p text:style-name="common-al">Amstelveen, 1 juni 2015</text:p>
            <text:p text:style-name="common-al">Burgemeester en wethouders van de gemeente Amstelveen,</text:p>
            <text:p text:style-name="common-al">namens dezen, </text:p>
            <text:p text:style-name="common-al">mr. ir. S.J. van Viegen,</text:p>
            <text:p text:style-name="common-al">teamleider verkeer en vervoer</text:p>
            <text:p text:style-name="common-al">
            <text:span text:style-name="nadrukvet">Beroepschrift</text:span>
          </text:p>
            <text:p text:style-name="common-al">Als u het niet eens bent met het besluit, kunt u binnen zes weken nadat het besluit ter inzage is gelegd beroep (schriftelijk, gemotiveerd en ondertekend) instellen bij de rechtbank Amsterdam Sector Bestuursrecht, Postbus 75850, 1070 AW Amsterdam. Hier zijn kosten aan verbonden. Het instellen van beroep is mogelijk:</text:p>
            <text:list text:style-name="id1-3-2-2-1-32">
              <text:list-item text:style-override="id1-3-2-2-1-32-1">
                <text:number>1.</text:number>
                <text:p text:style-name="al">Voor die belanghebbenden die tegen het ontwerpverkeersbesluit hun zienswijze naar voren hebben gebracht;</text:p>
              </text:list-item>
              <text:list-item text:style-override="id1-3-2-2-1-32-2">
                <text:number>2.</text:number>
                <text:p text:style-name="al">Voor die belanghebbenden die redelijkerwijs niet in staat zijn geweest hun zienswijze tegen het ontwerpverkeersbesluit kenbaar te maken;</text:p>
              </text:list-item>
            </text:list>
            <text:p text:style-name="common-al">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last-al">Dit besluit is bekendgemaakt op: 12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417</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17</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17</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PARKEERSCHIJFZONE BIJ WINKELSTRIP REMBRANDTWEG 324-370 (EVEN NUMMERS)</meta:user-defined>
    <meta:user-defined meta:name="OVERHEIDop.doctype">Officiële Publicaties, versie 1.1</meta:user-defined>
    <meta:user-defined meta:name="DCTERMS.W3CDTF/OVERHEIDop.jaargang">2015</meta:user-defined>
    <meta:user-defined meta:name="DCTERMS.W3CDTF/DCTERMS.available">2015-06-12</meta:user-defined>
    <meta:user-defined meta:name="OVERHEIDop.publicationIssue">16417</meta:user-defined>
    <meta:user-defined meta:name="OVERHEIDop.StcrtID/DC.identifier">stcrt-2015-16417</meta:user-defined>
    <meta:user-defined meta:name="DCTERMS.alternative">Gemeente Amstelveen - Aanwijzing parkeerschijfzone - Rembrandt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HC 364</meta:user-defined>
    <meta:user-defined meta:name="OVERHEIDop.woonplaats">Amstelveen</meta:user-defined>
    <meta:user-defined meta:name="OVERHEIDop.straatnaam">Rembrand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4776</meta:user-defined>
    <meta:user-defined meta:name="OVERHEID.EPSG28992/DC.spatial">119282 480342</meta:user-defined>
    <meta:user-defined meta:name="OVERHEIDop.versieInformatie"/>
  </office:meta>
</office:document-meta>
</file>