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2014, 1e wijziging Oosterholtseweg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ontwerp wijzigingsplan Buitengebied 2014, 1e wijziging Oosterholtseweg 53 met de codering NL.IMRO.0166.00991162OW01 vanaf 25 juni 2015 gedurende zes weken ter inzage ligt.</text:p>
            <text:p text:style-name="common-al">Dit wijzigingsplan maakt het wijzigen van een agrarisch bedrijf naar een woonbestemming voor 2 woningen, het slopen van enkele bijgebouwen en het bouwen van een nieuw bijgebouw mogelijk.</text:p>
            <text:p text:style-name="common-al">Voor inzage kunt u van maandag t/m vrijdag van 9.00 uur tot 12.00 uur terecht bij de receptie in het stadhuis, Burgemeester Berghuisplein 1 te Kampen. Buiten deze tijden alleen op afspraak via telefoonnummer (038) 33 92 999. Ook kunt u het plan inzien op <text:a xlink:href="http://www.kampen.nl/bekendmakingen" xlink:type="simple">www.kampen.nl/bekendmakingen</text:a> en <text:a xlink:href="http://www.ruimtelijkeplannen.nl/" xlink:type="simple">www.ruimtelijkeplannen.nl</text:a>.</text:p>
            <text:p text:style-name="common-al">Gedurende de genoemde termijn van terinzageligging kunnen belanghebbenden schriftelijk of mondeling een zienswijze op het ontwerpplan kenbaar maken. Schriftelijke zienswijzen kunnen worden gericht aan het college van Burgemeester en wethouders van Kampen, Postbus 5009, 8260 GA Kampen. Graag onder vermelding van wijzigingsplan Buitengebied 2014, 1e wijziging Oosterholtseweg 53.</text:p>
            <text:p text:style-name="last-al">Voor het maken van een afspraak over het naar voren brengen van een mondelinge zienswijze kan contact worden opgenomen met het team Beleidsontwikkeling &amp; Advisering, via telefoonnummer 14038.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1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1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1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uitengebied 2014, 1e wijziging Oosterholtseweg 53</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6412</meta:user-defined>
    <meta:user-defined meta:name="OVERHEIDop.StcrtID/DC.identifier">stcrt-2015-16412</meta:user-defined>
    <meta:user-defined meta:name="OVERHEID.Gemeente/DC.creator">Kampen</meta:user-defined>
    <meta:user-defined meta:name="OVERHEID.TaxonomieBeleidsagenda/OVERHEID.category">Bestuur | Gemeenten</meta:user-defined>
    <meta:user-defined meta:name="OVERHEIDop.Ruimtelijkplan/OVERHEIDop.bekendmakingBetreffendePlan">NL.IMRO.0166.00991162-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