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Laan van de Helende Meest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5/</text:span>
            <text:span text:style-name="nadrukvet">032299 </text:span>
          </text:p>
            <text:p text:style-name="common-al">Burgemeester en wethouders van de gemeente Amstelveen,</text:p>
            <text:p text:style-name="common-al">gezien de aanvraag om verplaatsing van een gehandicaptenparkeerplaats op kenteken bij de woning voor het voertuig met het kenteken 39-HS-LP; </text:p>
            <text:p text:style-name="common-al">overwegende, dat de aanvrager is verhuisd naar een woning aan de Laan van de Helende Meesters;</text:p>
            <text:p text:style-name="common-al">dat hij bij de vorige woning kon beschikken over en gehandicaptenparkeerplaats op kenteken voor het voertuig dat hij zelf bestuurt;</text:p>
            <text:p text:style-name="common-al">dat de aanvrager een aandoening heeft met een aantoonbare loopbeperking en daardoor redelijkerwijs niet in staat is om met de gebruikelijke loophulpmiddelen zelfstandig een afstand van meer dan 100 meter te voet te overbruggen;</text:p>
            <text:p text:style-name="common-al">dat de bewoner ook bij het nieuwe adres moeite heeft om dicht bij de woning op de openbare weg parkeerruimte te vinden en dat hij heeft aangegeven niet te kunnen beschikken over eigen parkeergelegenheid bij de woning;</text:p>
            <text:p text:style-name="common-al">dat het dringend gewenst is dat er voor de betreffende bewoner bij het nieuwe adres een gehandicaptenparkeerplaats op kenteken van het voertuig van deze bewoner ter beschikking staat;</text:p>
            <text:p text:style-name="common-al">dat de gehandicaptenparkeerplaats op kenteken voor het genoemde voertuig op Bouwmeester door de verhuizing niet meer nodig is en als zodanig kan worden opgeheven;</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text:p>
            <text:p text:style-name="common-al">door plaatsing en verwijdering van bord E6 van bijlage 1 van het Reglement Verkeersregels en Verkeerstekens 1990 met onderbord:</text:p>
            <text:list text:style-name="id1-3-2-2-1-14">
              <text:list-item text:style-override="id1-3-2-2-1-14-1">
                <text:number>1.</text:number>
                <text:p text:style-name="al">het parkeren te verbieden op een parkeerplaats bij het flatgebouw Laan van de Helende Meesters 474-568 (even nummers), zoals aangegeven op de bij dit besluit behorende tekening met uitzondering van het voertuig met het kenteken 39-HS-LP (gehandicaptenparkeerplaats);</text:p>
              </text:list-item>
              <text:list-item text:style-override="id1-3-2-2-1-14-2">
                <text:number>2.</text:number>
                <text:p text:style-name="al">de gehandicaptenparkeerplaats voor dit voertuig op Bouwmeester als zodanig op te heffen.</text:p>
              </text:list-item>
            </text:list>
            <text:p text:style-name="common-al">Amstelveen, 9 jun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2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40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0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0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Laan van de Helende Meesters</meta:user-defined>
    <meta:user-defined meta:name="OVERHEIDop.doctype">Officiële Publicaties, versie 1.1</meta:user-defined>
    <meta:user-defined meta:name="DCTERMS.W3CDTF/OVERHEIDop.jaargang">2015</meta:user-defined>
    <meta:user-defined meta:name="DCTERMS.W3CDTF/DCTERMS.available">2015-06-12</meta:user-defined>
    <meta:user-defined meta:name="OVERHEIDop.publicationIssue">16409</meta:user-defined>
    <meta:user-defined meta:name="OVERHEIDop.StcrtID/DC.identifier">stcrt-2015-16409</meta:user-defined>
    <meta:user-defined meta:name="DCTERMS.alternative">Gemeente Amstelveen - Gehandicaptenparkeerplaats op kenteken - Laan van de Helende Meesters</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6DJ 542</meta:user-defined>
    <meta:user-defined meta:name="OVERHEIDop.woonplaats">Amstelveen</meta:user-defined>
    <meta:user-defined meta:name="OVERHEIDop.straatnaam">Laan van de Helende Meester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4769</meta:user-defined>
    <meta:user-defined meta:name="OVERHEID.EPSG28992/DC.spatial">119673 478586</meta:user-defined>
    <meta:user-defined meta:name="OVERHEIDop.versieInformatie"/>
  </office:meta>
</office:document-meta>
</file>