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0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0 juni 2015, 762476-136223-MC, op grond van artikel 7 van de Wet marktordening gezondheidszorg inzake vervoer bij intensieve kindzorg</text:h>
      <text:p text:style-name="ifm_p_mt.3.7mm_ifm">De Staatsecretaris van Volksgezondheid, Welzijn en Sport,</text:p>
      <text:p text:style-name="ifm_p_mt.3.7mm_ifm">Gelet op artikel 7 van de Wet marktordening gezondheidszorg;</text:p>
      <text:p text:style-name="ifm_p_mt.3.7mm_ifm">Gelet op het besluit van 25 maart 2015, houdende wijziging van het Besluit beschikbaarheidbijdrage WMG en van het Besluit uitbreiding en beperking werkingssfeer WMG in verband met het verlenen van een beschikbaarheidbijdrage voor gespecialiseerde en derdelijns psychotraumazorg en de toepassing van de tarief- en prestatieregulering op ziekenvervoer van kinderen anders dan via een ambulance (Stb. 2015, 139);</text:p>
      <text:p text:style-name="ifm_p_mt.3.7mm_ifm">Na op 30 juni 2014 schriftelijk mededeling te hebben gedaan aan de Eerste en Tweede Kamer der Staten-Generaal als bedoeld in artikel 8 van de Wet marktordening gezondheidszorg (Kamerstukken II 2013/14, 30 597, nr. 459);</text:p>
      <text:p text:style-name="ifm_p_mt.3.7mm_indent.0mm_ifm">Besluit:</text:p>
      <text:h text:style-name="ifm_p_font.bold_mt.5.08mm_page.keep-with-next_ifm" text:outline-level="2">Enig<text:s/>artikel</text:h>
      <text:p text:style-name="ifm_p_mt.4.23mm_ifm">De Nederlandse Zorgautoriteit stelt met terugwerkende kracht per 1 januari 2015 maximumtarieven vast voor ziekenvervoer van kinderen anders dan via een ambulance in het kader van intensieve kindzorg.</text:p>
      <text:p text:style-name="ifm_p_ifm">Van deze aanwijzing wordt mededeling gedaan door plaatsing in de Staatscourant.</text:p>
      <text:p text:style-name="ifm_p_font.italic_mt.3.7mm_ifm">De Staatssecretaris van Volksgezondheid, Welzijn en Sport,<text:line-break/>M.J. van<text:s/>Rijn</text:p>
      <text:h text:style-name="ifm_p_font.bold_mt.5.08mm_page.break-before_ifm" text:outline-level="3">TOELICHTING</text:h>
      <text:p text:style-name="ifm_p_mt.4.23mm_ifm">Zoals gemeld in mijn brief van 30 juni 2014 (Kamerstukken II 2013/14, 30 597, nr. 459) heb ik besloten om voor de bekostiging in 2015 de regeling intensieve kindzorg zoals deze ten tijde van de Algemene Wet Bijzondere Ziektekosten gold over te nemen in de Zorgverzekeringswet. Om dit te bewerkstelligen is het Besluit uitbreiding en beperking werkingssfeer WMG aangepast zodat per 2015 ook zittend ziekenvervoer voor deze doelgroep onder de tarief- en prestatieregulering van de Nederlandse Zorgautoriteit valt. Deze wijziging is gepubliceerd op 10 april 2015 (Stb. 2015, 139).</text:p>
      <text:p text:style-name="ifm_p_mt.3.7mm_ifm">Met deze aanwijzing kan de NZa prestaties vaststellen waarmee de kosten voor vervoer voor kinderen in het kader van intensieve kindzorg in rekening worden gebracht met de prestaties verpleging en verzorging.</text:p>
      <text:p text:style-name="ifm_p_mt.3.7mm_ifm">Omdat met de wijziging van het Besluit het vervoer van ernstig zieke kinderen per 1 januari 2015 onder de tarief- en prestatieregulering van de Nederlandse Zorgautoriteit valt, treedt deze aanwijzing met terugwerkende kracht in werking met ingang van 1 januari 2015.</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02</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02</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van de Staatssecretaris van Volksgezondheid, Welzijn en Sport van 10 juni 2015, 762476-136223-MC, op grond van artikel 7 van de Wet marktordening gezondheidszorg inzake vervoer bij intensieve kindzorg</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4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source">artikel 7 van de Wet marktordening gezondheidszorg</meta:user-defined>
    <meta:user-defined meta:name="DC.title">Aanwijzing van de Staatssecretaris van Volksgezondheid, Welzijn en Sport van 10 juni 2015, 762476-136223-MC, op grond van artikel 7 van de Wet marktordening gezondheidszorg inzake vervoer bij intensieve kindzorg</meta:user-defined>
    <meta:user-defined meta:name="DCTERMS.alternative"/>
    <meta:user-defined meta:name="DCTERMS.W3CDTF/OVERHEIDop.datumOndertekening">2015-06-10</meta:user-defined>
    <meta:user-defined meta:name="DCTERMS.W3CDTF/DCTERMS.available">2015-06-18</meta:user-defined>
    <meta:user-defined meta:name="OVERHEIDop.Ruimtelijkplan/OVERHEIDop.bekendmakingBetreffendePlan"/>
  </office:meta>
</office:document-meta>
</file>