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90</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oor een energielaadpunt op 4 verzorgingsplaatsen langs de rijkswegen A12, A50 en A77, Rijkswaterstaat</text:h>
      <text:h text:style-name="ifm_p_font.bold_mt.7.4mm_page.keep-with-next_ifm" text:outline-level="4">BEKENDMAKING</text:h>
      <text:p text:style-name="ifm_p_mt.4.23mm_ifm">De minister van Infrastructuur en Milieu geeft, overeenkomstig het bepaalde in afdeling 3.4 van de Algemene wet bestuursrecht, kennis van de navolgende besluiten op grond van de Wet beheer rijkswaterstaatswerken (Wbr):</text:p>
      <text:p text:style-name="ifm_p_indent.-5mm_mleft.5mm_ifm">•<text:tab/>verzorgingsplaats <text:span text:style-name="ifm_span_font.bold_ifm">de Schaars</text:span> in Rijksweg A12 nabij km 125.3;</text:p>
      <text:p text:style-name="ifm_p_indent.-5mm_mleft.5mm_ifm">•<text:tab/>verzorgingsplaats <text:span text:style-name="ifm_span_font.bold_ifm">de Buunderkamp</text:span> in Rijksweg A12 nabij km 116.2;</text:p>
      <text:p text:style-name="ifm_p_indent.-5mm_mleft.5mm_ifm">•<text:tab/>verzorgingsplaats <text:span text:style-name="ifm_span_font.bold_ifm">Weerbroek</text:span> in Rijksweg A50 nabij km 158.0;</text:p>
      <text:p text:style-name="ifm_p_indent.-5mm_mleft.5mm_ifm">•<text:tab/>verzorgingsplaats <text:span text:style-name="ifm_span_font.bold_ifm">Grenzstation</text:span> in Rijksweg A77 nabij km 11.0.</text:p>
      <text:h text:style-name="ifm_p_font.bold-italic_mt.5.08mm_page.keep-with-next_ifm" text:outline-level="5">Waar en wanneer liggen de stukken ter inzage?</text:h>
      <text:p text:style-name="ifm_p_mt.4.23mm_ifm">De besluiten met de daarbij behorende stukken liggen vanaf 18 juni 2015 gedurende zes weken ter inzage bij:</text:p>
      <text:p text:style-name="ifm_p_indent.-5mm_mleft.5mm_ifm">•<text:tab/>het kantoor van Rijkswaterstaat district Oost-Nederland Zuid, Van Nieuwenhuijzenweg 8, 6874 NE Wolfheze.</text:p>
      <text:h text:style-name="ifm_p_font.bold-italic_mt.5.08mm_page.keep-with-next_ifm" text:outline-level="5">Wanneer kan beroep worden ingediend?</text:h>
      <text:p text:style-name="ifm_p_mt.4.23mm_ifm">Belanghebbenden die een zienswijze hebben ingediend tegen een ontwerpbesluit kunnen van 18 juni 2015 tot en met 29 juli 2015 beroep instellen bij de rechtbank in het rechtsgebied waar zij wonen of gevestigd zijn (zie http://www.rechtspraak.nl/Gerechten/Rechtbanken/).</text:p>
      <text:p text:style-name="ifm_p_ifm">Dit geldt ook voor belanghebbenden aan wie redelijkerwijs niet kan worden verweten dat zij geen zienswijzen tegen een ontwerpbesluit hebben ingediend.</text:p>
      <text:h text:style-name="ifm_p_font.bold-italic_mt.5.08mm_page.keep-with-next_ifm" text:outline-level="5">Waar moet een beroepschrift aan voldoen?</text:h>
      <text:p text:style-name="ifm_p_mt.4.23mm_ifm">Het beroepschrift moet zijn ondertekend en ten minste het volgend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schrift zich richt;</text:p>
      <text:p text:style-name="ifm_p_indent.-7mm_mleft.7mm_ifm">d.<text:tab/>een opgave van redenen waarom men zich met de beslissing niet kan verenigen;</text:p>
      <text:p text:style-name="ifm_p_indent.-7mm_mleft.7mm_ifm">e.<text:tab/>zo mogelijk een afschrift van het besluit waartegen het beroep zich richt.</text:p>
      <text:h text:style-name="ifm_p_font.bold-italic_mt.5.08mm_page.keep-with-next_ifm" text:outline-level="5">Digitaal beroep</text:h>
      <text:p text:style-name="ifm_p_mt.4.23mm_ifm">U kunt ook digitaal beroep instellen bij de rechtbank via http://loket.rechtspraak.nl/bestuursrecht. Daarvoor moet u wel beschikken over een elektronische handtekening (DigiD). Kijk op de genoemde site voor de precieze voorwaarden.</text:p>
      <text:h text:style-name="ifm_p_font.bold-italic_mt.5.08mm_page.keep-with-next_ifm" text:outline-level="5">Verzoek om voorlopige voorziening</text:h>
      <text:p text:style-name="ifm_p_mt.4.23mm_ifm">Gelijktijdig met of na het indienen van beroep kunnen belanghebbenden, bij een spoedeisend belang, een verzoek doen tot het treffen van een voorlopige voorziening. Dit verzoek moet worden ingediend bij de Voorzieningenrechter.</text:p>
      <text:h text:style-name="ifm_p_font.bold-italic_mt.5.08mm_page.keep-with-next_ifm" text:outline-level="5">Wat zijn de kosten?</text:h>
      <text:p text:style-name="ifm_p_mt.4.23mm_ifm">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h text:style-name="ifm_p_font.bold-italic_mt.5.08mm_page.keep-with-next_ifm" text:outline-level="5">Meer informatie?</text:h>
      <text:p text:style-name="ifm_p_mt.4.23mm_ifm">Voor nadere informatie en eventuele inhoudelijke vragen over het besluit kunt u zich wenden tot mevrouw G.M. Kusters, Postbus 25, 6200 MA Maastricht, telefoon 026 – 483 74 11.</text:p>
      <text:p text:style-name="ifm_p_font.italic_mt.3.7mm_ifm">De minister van Infrastructuur en Milieu,<text:line-break/>namens deze,<text:line-break/>het hoofd van de afdeling Vergunningverlening,<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390</text:span><text:tab/>17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390</text:span><text:tab/>17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oor een energielaadpunt op 4 verzorgingsplaatsen langs de rijkswegen A12, A50 en A77,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3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9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Besluit voor een energielaadpunt op 4 verzorgingsplaatsen langs de rijkswegen A12, A50 en A77, Rijkswaterstaat</meta:user-defined>
    <meta:user-defined meta:name="DCTERMS.W3CDTF/DCTERMS.available">2015-06-17</meta:user-defined>
    <meta:user-defined meta:name="OVERHEIDop.Ruimtelijkplan/OVERHEIDop.bekendmakingBetreffendePlan"/>
  </office:meta>
</office:document-meta>
</file>