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chikking van de Minister van Infrastructuur en Milieu zijn, onder het daarbij vermelde nummer, vergunningen verleend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Verleend</text:h>
      <text:h text:style-name="ifm_p_font.italic_mt.5.08mm_page.keep-with-next_ifm" text:outline-level="6">Radioactieve stoffen/bronnen/röntgentoestellen</text:h>
      <text:p text:style-name="ifm_p_mt.4.23mm_ifm">2 juni 2015</text:p>
      <text:p text:style-name="ifm_p_mt.3.7mm_ifm">2015/0395-8 onder wijziging van de op 14 november 2002, aan Stichting Sint Antonius Ziekenhuis, gevestigd te Nieuwegein, verleende vergunning met nummer 2002/73 082, AI/CK/B/KEW, laatstelijk gewijzigd op 10 oktober 2014, met nummer 2014/0561-14 voor het verrichten van handelingen met radioactieve stoffen ten behoeve van medische diagnostiek, medische therapie, ijk- en referentiedoeleinden, transmissiemetingen, medisch-wetenschappelijk onderzoek, in-vitro diagnostische bepalingen en de sentinel node procedure, en voor het verrichten van handelingen met ioniserende straling uitzendende toestellen ten behoeve van medische diagnostiek binnen de locatie van het Sint Antonius Ziekenhuis Nieuwegein, gelegen aan de Koekoekslaan 1 te Nieuwegein; voor het verrichten van handelingen met radioactieve stoffen ten behoeve van medische diagnostiek, ijk- en referentiedoeleinden en de sentinel node procedure, en voor het verrichten van handelingen met ioniserende straling uitzendende toestellen ten behoeve van medische diagnostiek binnen de locatie van het Sint Antonius Ziekenhuis Utrecht, gelegen aan de Soestwetering 1 te Utrecht; voor het verrichten van handelingen met een ioniserende straling uitzendend toestel ten behoeve van medische diagnostiek binnen de locatie van Sint Antonius Polikliniek Houten, gelegen aan Hofspoor 2 te Houten, en voor het verrichten van handelingen met een ioniserende straling uitzendend toestel ten behoeve van medische diagnostiek binnen de locatie van Sint Antonius Polikliniek Utrecht Overvecht, gelegen aan de Neckardreef 1 t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89</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89</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5-06-17</meta:user-defined>
    <meta:user-defined meta:name="OVERHEIDop.Ruimtelijkplan/OVERHEIDop.bekendmakingBetreffendePlan"/>
  </office:meta>
</office:document-meta>
</file>