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en Johan Frisostraat in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
            <text:p text:style-name="common-al">Overwegende:</text:p>
            <text:p text:style-name="common-al"/>
            <text:p text:style-name="common-al">dat er veel geparkeerd/gestopt wordt in de Johan Frisostraat ter hoogte van de zwaaikom, ook naast de vakken;</text:p>
            <text:p text:style-name="common-al"/>
            <text:p text:style-name="common-al">dat dit parkeren/stoppen overlast en gevaarlijke situaties oplevert voor het verkeer;</text:p>
            <text:p text:style-name="common-al"/>
            <text:p text:style-name="common-al">dat tegen het hinderlijk en gevaarlijk parkeren/stoppen in principe opgetreden kan worden op basis van het algemene artikel 5 van de Wegenverkeerswet maar dat voor automobilisten niet altijd duidelijk is wat gevaarlijk of hinderlijk is. Handhaving is daardoor lastig of levert onnodig discussie op;</text:p>
            <text:p text:style-name="common-al"/>
            <text:p text:style-name="common-al">dat ter voorkoming van overlast en gevaarlijke situaties het wenselijk is duidelijk te maken dat er niet geparkeerd/gestopt mag worden;</text:p>
            <text:p text:style-name="common-al"/>
            <text:p text:style-name="common-al">dat het stopverbod voor beide zijden van de weg geldt; </text:p>
            <text:p text:style-name="common-al"/>
            <text:p text:style-name="common-al">dat de Johan Frisostraat in Nijverdal ligt en dat deze weg in eigendom en beheer is bij de gemeente Hellendoorn, </text:p>
            <text:p text:style-name="common-al"/>
            <text:p text:style-name="common-al">dat een verkeersbesluit slechts kan worden genomen op één van de in artikel 2 Wegenverkeerswet 1994 genoemde gronden;</text:p>
            <text:p text:style-name="common-al"/>
            <text:p text:style-name="common-al">dat door het plaatsen van bord E2 uit bijlage 1 van het RVV1990, het verzekeren van de veiligheid op de weg, het beschermen van de weggebruikers en passagiers op de weg en het zoveel mogelijk waarborgen van de vrijheid van het verkeer wordt gediend als bedoeld in artikel 2, lid 1 onder a, b en d van de Wegenverkeerswet 1994;</text:p>
            <text:p text:style-name="common-al"/>
            <text:p text:style-name="common-al">dat overeenkomstig artikel 24 van het Besluit Administratieve Bepalingen inzake het Wegverkeer overleg heeft plaatsgevonden met de verkeersadviseur van politie-eenheid Oost Nederland, district Twente. Hij kan volledig instemmen met dit verkeersbesluit; </text:p>
            <text:p text:style-name="common-al"/>
            <text:p text:style-name="common-al">Gelet op de WVW 1994, het Reglement Verkeersregels en Verkeerstekens 1990 en het Besluit administratieve bepalingen inzake het Wegverkeer;</text:p>
            <text:p text:style-name="common-al"/>
            <text:p text:style-name="common-al">B e s l u i t e n:</text:p>
            <text:list text:style-name="id1-3-2-2-1-26">
              <text:list-item text:style-override="id1-3-2-2-1-26-1">
                <text:number>1.</text:number>
                <text:p text:style-name="al">tot het instellen van een stopverbod op de Johan Frisostraat;</text:p>
              </text:list-item>
              <text:list-item text:style-override="id1-3-2-2-1-26-2">
                <text:number>2.</text:number>
                <text:p text:style-name="al">hiervoor aan weerszijden van de straat bord E2 uit bijlage 1 van het RVV1990 te plaatsen ter hoogte van de ingang van de parkeergarage van de Rabobank.</text:p>
              </text:list-item>
            </text:list>
            <text:p text:style-name="common-al"/>
            <text:p text:style-name="common-al">Burgemeester en Wethouders van Hellendoorn,</text:p>
            <text:p text:style-name="common-al">Tegen dit besluit kan door iedere belanghebbende gedurende 6 weken na publicatie in de Staatscourant een bezwaarschrift bij ons worden ingediend. Het bezwaarschrift dient te zijn ondertekend en dient <text:span text:style-name="nadrukondlijn">tenminste</text:span> de volgende gegevens te bevatten:</text:p>
            <text:list text:style-name="id1-3-2-2-1-30">
              <text:list-item text:style-override="id1-3-2-2-1-30-1">
                <text:number>•</text:number>
                <text:p text:style-name="al">uw naam en adres; </text:p>
              </text:list-item>
              <text:list-item text:style-override="id1-3-2-2-1-30-2">
                <text:number>•</text:number>
                <text:p text:style-name="al">een dagtekening; </text:p>
              </text:list-item>
              <text:list-item text:style-override="id1-3-2-2-1-30-3">
                <text:number>•</text:number>
                <text:p text:style-name="al">een omschrijving van dit besluit; </text:p>
              </text:list-item>
              <text:list-item text:style-override="id1-3-2-2-1-30-4">
                <text:number>•</text:number>
                <text:p text:style-name="al">de gronden waarop uw bezwaar stoelt (de motivering).</text:p>
              </text:list-item>
            </text:list>
            <text:p text:style-name="common-al"/>
            <text:p text:style-name="last-al">Uw bezwaarschrift richt u aan: College van burgemeester en wethouders, Postbus 200, 7440 AE Nijverd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38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8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38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stopverboden Johan Frisostraat in Nijverdal</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386</meta:user-defined>
    <meta:user-defined meta:name="OVERHEIDop.StcrtID/DC.identifier">stcrt-2015-16386</meta:user-defined>
    <meta:user-defined meta:name="DCTERMS.alternative">Gemeente Hellendoorn - Verkeersbesluit instellen stopverboden Johan Frisostraat - Johan Frisostraat in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MB 208</meta:user-defined>
    <meta:user-defined meta:name="OVERHEIDop.woonplaats">Nijverdal</meta:user-defined>
    <meta:user-defined meta:name="OVERHEIDop.straatnaam">Johan Friso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6-17</meta:user-defined>
    <meta:user-defined meta:name="xs:date/OVERHEIDop.einddatum">2015-07-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INT0125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230 486758</meta:user-defined>
    <meta:user-defined meta:name="OVERHEIDop.versieInformatie"/>
  </office:meta>
</office:document-meta>
</file>