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Houweningepark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om een gehandicaptenparkeerplaats voor en ten behoeve van de bewoner Van Houweningepark 13c te Medemblik op te heffen.</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1 mei 2015)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1 mei 2015) is gemandateerd aan de specialist Verkeer &amp; Wegen;</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De gereserveerde gehandicaptenparkeerplaats voor en ten behoeve van de bewoner Van Houweningepark 13c te Medembli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edemblik en in beheer en onderhoud bij de gemeente Medemblik.</text:p>
              </text:list-item>
            </text:list>
            <text:p text:style-name="common-al">Besluit:</text:p>
            <text:list text:style-name="id1-3-2-2-1-8">
              <text:list-item text:style-override="id1-3-2-2-1-8-1">
                <text:number>•</text:number>
                <text:p text:style-name="al">De gereserveerde gehandicaptenparkeerplaats voor en ten behoeve van de bewoner Van Houweningepark 13c langs het Achterom te Medemblik op te heffen waarmee het verkeersbesluit van 18 november 2014 met kenmerk 2014-38-E-MED wordt teruggedraaid en van het RVV het bord E06 met onderbord OB309 (kenteken) volgens de hierbij behorende tekening wordt verwijdert.</text:p>
              </text:list-item>
              <text:list-item text:style-override="id1-3-2-2-1-8-2">
                <text:number>•</text:number>
                <text:p text:style-name="al">Te bepalen dat dit besluit direct in werking treedt</text:p>
              </text:list-item>
              <text:list-item text:style-override="id1-3-2-2-1-8-3">
                <text:number>•</text:number>
                <text:p text:style-name="al">Dat dit besluit wordt gepubliceerd in de Staatscourant.</text:p>
              </text:list-item>
            </text:list>
            <text:p text:style-name="common-al">Namens burgemeester en wethouders van de gemeente Medemblik,</text:p>
            <text:p text:style-name="common-al">René Voors</text:p>
            <text:p text:style-name="common-al">Specialist Verkeer &amp; Wegen, Openbare Ruimte</text:p>
            <text:p text:style-name="common-al">Vragen</text:p>
            <text:p text:style-name="common-al">Als u nog vragen heeft over dit besluit dan kunt u contact opnemen met René Voors</text:p>
            <text:p text:style-name="common-al">via e-mail rene.voors@medemblik.nl of telefoon 0229-856000.</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dag dat het besluit naar de aanvrager is verzonden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7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7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7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Houweningepark te Medemblik</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373</meta:user-defined>
    <meta:user-defined meta:name="OVERHEIDop.StcrtID/DC.identifier">stcrt-2015-16373</meta:user-defined>
    <meta:user-defined meta:name="DCTERMS.alternative">Gemeente Medemblik - Opheffen individuele gehandicaptenparkeerplaats - Van Houweningepark 13c, Medembli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71CG 20</meta:user-defined>
    <meta:user-defined meta:name="OVERHEIDop.woonplaats">Medemblik</meta:user-defined>
    <meta:user-defined meta:name="OVERHEIDop.straatnaam">Achtero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699</meta:user-defined>
    <meta:user-defined meta:name="OVERHEIDop.externeBijlage">exb-2015-14700</meta:user-defined>
    <meta:user-defined meta:name="OVERHEID.EPSG28992/DC.spatial">136012 531609</meta:user-defined>
    <meta:user-defined meta:name="OVERHEIDop.versieInformatie"/>
  </office:meta>
</office:document-meta>
</file>