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oolwitjestraat 57 te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5</text:p>
            <text:p text:style-name="common-al">Z-2015/031596, D-2015/152817</text:p>
            <text:p text:style-name="common-al">Burgemeester en wethouders van Aalsmeer besluiten parkeren te verbieden op een parkeerplaats bij de woning Koolwitjestraat 57, zoals aangegeven op de bijgevoegde tekening met tekeningnummer CBT-v-BB2015.07, met uitzondering van het voertuig met het kenteken 98-BX-NK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an het voertuig met het kenteken 98-BX-NK, die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gewenst dat er voor de bewoner bij de woning een gehandicaptenparkeerplaats op kenteken van het voertuig van de aanvrager ter beschikking staat. </text:p>
              </text:list-item>
            </text:list>
            <text:p text:style-name="common-al">Het besluit strekt conform art. 2 Wegenverkeerswet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10 juni 2015</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36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6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6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Koolwitjestraat 57 te Aalsmeer</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365</meta:user-defined>
    <meta:user-defined meta:name="OVERHEIDop.StcrtID/DC.identifier">stcrt-2015-16365</meta:user-defined>
    <meta:user-defined meta:name="DCTERMS.alternative">Gemeente Aalsmeer - GPP op kenteken - Koolwitje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2NB 42</meta:user-defined>
    <meta:user-defined meta:name="OVERHEIDop.woonplaats">Aalsmeer</meta:user-defined>
    <meta:user-defined meta:name="OVERHEIDop.straatnaam">Koolwitj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669</meta:user-defined>
    <meta:user-defined meta:name="OVERHEID.EPSG28992/DC.spatial">115029 476991</meta:user-defined>
    <meta:user-defined meta:name="OVERHEIDop.versieInformatie"/>
  </office:meta>
</office:document-meta>
</file>