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62</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omgevingsvergunning inrichting Middelie 300 aan Havermeerweg te Noordbeemster, Ministerie van Economische Zaken</text:h>
      <text:p text:style-name="ifm_p_mt.7.4mm_ifm">De Minister van Economische Zaken maakt bekend:</text:p>
      <text:p text:style-name="ifm_p_mt.3.7mm_ifm">Op 22 december 2014 heeft de Nederlandse Aardolie Maatschappij B.V. te Assen, een aanvraag ingediend om een vergunning ingevolge de Wet algemene bepalingen omgevingsrecht. De aanvraag heeft betrekking op de inrichting Middelie 300, gelegen aan de Havermeerweg te Noordbeemster, in de gemeente Beemster, op het perceel kadastraal ingedeeld, gemeente Beemster, sectie C, nummer 1118.</text:p>
      <text:p text:style-name="ifm_p_mt.3.7mm_ifm">De vergunningaanvraag betreft de actualisatie van de vigerende omgevingsvergunning en de plaatsing van een methanolinjectie-eenheid, twee aardgasproductie-eenheden, een nieuwe waterbak en aanpassing van milieugoten.</text:p>
      <text:p text:style-name="ifm_p_mt.3.7mm_ifm">De Minister is voornemens de gevraagde vergunning te verlenen.</text:p>
      <text:p text:style-name="ifm_p_mt.3.7mm_ifm">Het ontwerpbesluit en de andere relevante stukken liggen met ingang van dinsdag 30 juni 2015 gedurende zes weken ter inzage op de secretarie van de gemeente Beemster te Middenbeemster. Wij adviseren u voor de inzage van dit ontwerpbesluit eerst contact op te nemen met de gemeente (tel. 0299 452 452).</text:p>
      <text:p text:style-name="ifm_p_mt.3.7mm_ifm">Tot en met maandag 10 augustus 2015 kan een ieder zienswijzen met betrekking tot het ontwerpbesluit schriftelijk kenbaar maken aan:</text:p>
      <text:p text:style-name="ifm_p_mt.3.7mm_ifm">Ministerie van Economische Zaken</text:p>
      <text:p text:style-name="ifm_p_ifm">DG Energie, Telecom en Mededinging, Directie Energiemarkt</text:p>
      <text:p text:style-name="ifm_p_ifm">T.a.v. dhr. K. van den Hoff</text:p>
      <text:p text:style-name="ifm_p_ifm">Postbus 20401</text:p>
      <text:p text:style-name="ifm_p_ifm">2500 EK DEN HAAG</text:p>
      <text:p text:style-name="ifm_p_mt.3.7mm_ifm">Ook voor inlichtingen kunt u zich wenden tot dhr. K. van den Hoff (tel. 070 – 3797602) van het Ministerie van Economische Zaken.</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362</text:span><text:tab/>29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362</text:span><text:tab/>29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ontwerpbesluit omgevingsvergunning inrichting Middelie 300 aan Havermeerweg te Noordbeemster, Ministerie van Economische Zaken</dc:title>
    <meta:user-defined meta:name="OVERHEID.Ministerie/DC.creator">Ministerie van Economische Zak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63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6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ontwerpbesluit omgevingsvergunning inrichting Middelie 300 aan Havermeerweg te Noordbeemster, Ministerie van Economische Zaken</meta:user-defined>
    <meta:user-defined meta:name="DCTERMS.W3CDTF/DCTERMS.available">2015-06-29</meta:user-defined>
    <meta:user-defined meta:name="OVERHEIDop.Ruimtelijkplan/OVERHEIDop.bekendmakingBetreffendePlan"/>
  </office:meta>
</office:document-meta>
</file>