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onkse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heeft de gemeenteraad van Molenwaard op 9 juni 2015 het bestemmingplan ‘Donkseweg 2’ vastgesteld. Het plan maakt het juridisch planologisch mogelijk om de woning Donkseweg 2 in Brandwijk als burgerwoning te gebruiken.</text:p>
            <text:p text:style-name="common-al">Het raadsbesluit ligt met bijbehorende stukken met ingang van 19 juni 2015 zes weken tijdens openingstijden ter inzage in de bibliotheek te Nieuw-Lekkerland (Raadhuisplein 1) of 24 uur per dag via de landelijke voorziening www.ruimtelijkeplannen.nl. </text:p>
            <text:p text:style-name="common-al">Tijdens de termijn van de terinzageligging kunnen belanghebbenden die kunnen aantonen redelijkerwijs niet in staat te zijn geweest om een zienswijze in te dienen tegen het ontwerp van het betreffende bestemmingsplan, beroep instellen bij de Afdeling bestuursrechtspraak van de Raad van State, Postbus 200019, 2500 EA Den Haag. Een beroepschrift heeft geen schorsende werking. Daarom kan tevens een voorlopige voorziening bij deze afdeling worden ingediend. Het bestemmingsplan treedt in werking op 31 juli 2015.</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356</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56</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56</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Donkseweg 2’</meta:user-defined>
    <meta:user-defined meta:name="OVERHEIDop.doctype">Officiële Publicaties, versie 1.1</meta:user-defined>
    <meta:user-defined meta:name="DCTERMS.W3CDTF/OVERHEIDop.jaargang">2015</meta:user-defined>
    <meta:user-defined meta:name="DCTERMS.W3CDTF/DCTERMS.available">2015-06-18</meta:user-defined>
    <meta:user-defined meta:name="OVERHEIDop.publicationIssue">16356</meta:user-defined>
    <meta:user-defined meta:name="OVERHEIDop.StcrtID/DC.identifier">stcrt-2015-16356</meta:user-defined>
    <meta:user-defined meta:name="OVERHEID.Gemeente/DC.creator">Molenwaard</meta:user-defined>
    <meta:user-defined meta:name="OVERHEID.TaxonomieBeleidsagenda/OVERHEID.category">Ruimte en infrastructuur | Ruimtelijke ordening</meta:user-defined>
    <meta:user-defined meta:name="OVERHEIDop.Ruimtelijkplan/OVERHEIDop.bekendmakingBetreffendePlan">NL.IMRO.1927.BPdonkseweg2BWK-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974LG 2</meta:user-defined>
    <meta:user-defined meta:name="OVERHEIDop.woonplaats">Brandwijk</meta:user-defined>
    <meta:user-defined meta:name="OVERHEIDop.straatnaam">Donkse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13758 433965</meta:user-defined>
    <meta:user-defined meta:name="OVERHEIDop.versieInformatie"/>
  </office:meta>
</office:document-meta>
</file>