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3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4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16341-001.png" xlink:show="embed" xlink:type="simple"/></draw:frame>10<text:span text:style-name="ifm_span_font.superscript_size.14pt_ifm">e</text:span> wijzigingsplan Bestemmingsplan Binnenstad, Bergen op Zoom</text:h>
      <text:p text:style-name="ifm_p_mt.11.1mm_ifm">Het college van burgemeester en wethouders van Bergen op Zoom maakt bekend dat zij het 10<text:span text:style-name="ifm_span_font.superscript_mt.11.1mm_ifm">e</text:span> wijzigingsplan bestemmingsplan “Binnenstad" met plannummer NL.IMRO.07480000WP0063j0301- heeft vastgesteld. Het wijzigingsplan ziet op het splitsen van de panden Bosstraat 22 en Bosstraat 25/25B in Bergen op Zoom in gestapelde woningen, waardoor het gebruik van de begane grond van deze panden als woning mogelijk wordt. De bestaande bovenwoningen blijven gehandhaafd. Het ontwerpwijzigingsplan heeft vanaf 28 april 2015 op de gebruikelijke wijze gedurende zes weken voor eenieder ter inzage gelegen. Gedurende deze termijn zijn geen zienswijzen ingediend.</text:p>
      <text:h text:style-name="ifm_p_font.bold_mt.5.08mm_page.keep-with-next_ifm" text:outline-level="4">Inzage</text:h>
      <text:p text:style-name="ifm_p_mt.4.23mm_ifm">Het besluit tot vaststelling van het wijzigingsplan met bijbehorende stukken ligt vanaf 22 juni 2015 gedurende 6 weken tijdens kantooruren voor een ieder ter inzage in de leeshoek van het stadskantoor J. Obrechtlaan, Bergen op Zoom. Het besluit is tevens digitaal beschikbaar via onze gemeentelijke website www.bergenopzoom.nl en via www.ruimtelijkeplannen.nl (NL.IMRO.07480000WP0063j0301-).</text:p>
      <text:h text:style-name="ifm_p_font.bold_mt.5.08mm_page.keep-with-next_ifm" text:outline-level="4">Beroep</text:h>
      <text:p text:style-name="ifm_p_mt.4.23mm_ifm">Gedurende genoemde periode van zes weken kan tegen het besluit tot vaststelling van het wijzigingsplan beroep worden ingesteld bij de Afdeling Bestuursrechtspraak van de Raad van State, Postbus 20019, 2500 EA Den Haag. Beroep kan worden ingesteld door belanghebbenden die tijdig een zienswijze bij het college hebben ingediend, dan wel door belanghebbenden aan wie niet verweten kan worden dat zij niet tijdig een zienswijze ingediend hebben.</text:p>
      <text:h text:style-name="ifm_p_font.bold_mt.5.08mm_page.keep-with-next_ifm" text:outline-level="4">Inwerkingtreding</text:h>
      <text:p text:style-name="ifm_p_mt.4.23mm_ifm">Het besluit tot vaststelling van het wijzigingsplan treedt in werking daags na afloop van de beroepstermijn. Indien binnen de beroepstermijn naast het beroepschrift tevens een verzoek is ingediend om voorlopige voorziening bij de Voorzitter van de Afdeling Bestuursrechtspraak van de Raad van State, treedt het besluit van het college niet in werking voordat op een dergelijk verzoek is beslist. Aan het instellen van beroep en het indienen van een verzoek om voorlopige voorzieningen zijn kosten verbonden.</text:p>
      <text:p text:style-name="ifm_p_mt.3.7mm_ifm">Voor meer informatie kunt u contact opnemen met het team Ruimtelijke Ordening en Vergunningen via telefoonnummer 0164 – 277 508.</text:p>
      <text:p text:style-name="ifm_p_font.italic_mt.3.7mm_ifm">
                  Bergen op Zoom,
                   19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341</text:span><text:tab/>1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341</text:span><text:tab/>1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10e wijzigingsplan Bestemmingsplan Binnenstad, Bergen op Zoom</dc:title>
    <meta:user-defined meta:name="OVERHEID.Gemeente/DC.creator">Bergen op Zoo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5-16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4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10e wijzigingsplan Bestemmingsplan Binnenstad, Bergen op Zoom</meta:user-defined>
    <meta:user-defined meta:name="DCTERMS.alternative">10e wijzigingsplan Bestemmingsplan Binnenstad, Bergen op Zoom</meta:user-defined>
    <meta:user-defined meta:name="DCTERMS.W3CDTF/DCTERMS.available">2015-06-19</meta:user-defined>
    <meta:user-defined meta:name="OVERHEIDop.Ruimtelijkplan/OVERHEIDop.bekendmakingBetreffendePlan"/>
  </office:meta>
</office:document-meta>
</file>