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 milieueffectrapportage(m.e.r.)-plicht, Sortiva B.V., Omgevingsdienst Noordzeekanaalgebied</text:h>
      <text:p text:style-name="ifm_p_mt.7.4mm_ifm"><text:span text:style-name="ifm_span_font.bold_mt.7.4mm_ifm">Sortiva B.V.</text:span> wil naast de bestaande be- en verwerkingsmethoden, nieuwe methoden gaan toepassen. Hiervoor is reeds een aanvraag ingediend, de methoden bestaan uit het immobiliseren van afvalstoffen voor de duur van maximaal één maand per jaar, met een maximale capaciteit van 40.000 ton. De inrichting is gelegen aan de <text:span text:style-name="ifm_span_font.bold_mt.7.4mm_ifm">Boekelerdijk 13 te Alkmaar</text:span>.</text:p>
      <text:p text:style-name="ifm_p_ifm">Sortiva B.V. heeft hiervoor een aanmeldingsnotitie ten behoeve van de beoordeling van eventuele m.e.r.-plicht ingediend.</text:p>
      <text:p text:style-name="ifm_p_mt.3.7mm_ifm">Gedeputeerde staten hebben de aanmeldingsnotitie getoetst aan de criteria van artikel 7.17</text:p>
      <text:p text:style-name="ifm_p_ifm">derde lid van de Wet milieubeheer en besloten dat voor bovengenoemde activiteiten geen milieueffectrapport opgesteld hoeft te worden.</text:p>
      <text:h text:style-name="ifm_p_font.bold_mt.5.08mm_page.keep-with-next_ifm" text:outline-level="4">Inzage</text:h>
      <text:p text:style-name="ifm_p_mt.4.23mm_ifm">De aanmeldingsnotitie en het beoordelingsbesluit kunnen van <text:span text:style-name="ifm_span_font.bold_mt.4.23mm_ifm">12 juni tot 25 juli 2015</text:span> worden ingezien bij de bekendmakingen onder het digitale loket op de website www.noord-holland.nl.</text:p>
      <text:p text:style-name="ifm_p_ifm">Indien u geen toegang heeft tot internet kunt u gebruik maken van de internetvoorziening op het gemeentehuis en/of bij de Provincie Noord-Holland (locatie Houtplein 33 te Haarlem) tijdens openingsuren.</text:p>
      <text:p text:style-name="ifm_p_mt.3.7mm_ifm">U kunt de stukken ook inzien bij:</text:p>
      <text:p text:style-name="ifm_p_indent.-5mm_mleft.5mm_ifm">–<text:tab/><text:span text:style-name="ifm_span_font.bold_ifm">bij het Stadskantoor van de gemeente Alkmaar</text:span>, Servicebalie Vergunning- en Subsidieverlening, Mallegatsplein 10 te Alkmaar op dinsdag, woensdag en donderdag van 10.00 tot 14.00 uur, echter uitsluitend na een telefonisch gemaakte afspraak (tel:14072)</text:p>
      <text:p text:style-name="ifm_p_mt.3.7mm_ifm">Voor nadere informatie kunt u een e-mail sturen naar wabo@odnzkg.nl ter attentie van de heer</text:p>
      <text:p text:style-name="ifm_p_ifm">D.A. Franke.</text:p>
      <text:p text:style-name="ifm_p_mt.3.7mm_ifm">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39</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39</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 milieueffectrapportage(m.e.r.)-plicht, Sortiva B.V.,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43NH</meta:user-defined>
    <meta:user-defined meta:name="OVERHEIDop.StcrtID/DCTERMS.isReplacedBy"/>
    <meta:user-defined meta:name="OVERHEIDop.StcrtID/DCTERMS.requires"/>
    <meta:user-defined meta:name="OVERHEIDop.pagina"/>
    <meta:user-defined meta:name="OVERHEIDop.StcrtID/DC.identifier">stcrt-2015-16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9</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ing milieueffectrapportage(m.e.r.)-plicht, Sortiva B.V., Omgevingsdienst Noordzeekanaalgebied</meta:user-defined>
    <meta:user-defined meta:name="DCTERMS.W3CDTF/DCTERMS.available">2015-06-11</meta:user-defined>
    <meta:user-defined meta:name="OVERHEIDop.Ruimtelijkplan/OVERHEIDop.bekendmakingBetreffendePlan"/>
  </office:meta>
</office:document-meta>
</file>