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 eerste fase, OLO 1626516, Omgevingsdienst Noordzeekanaalgebied</text:h>
      <text:p text:style-name="ifm_p_mt.7.4mm_ifm">Omgevingsdienst Noordzeekanaalgebied maakt namens gedeputeerde staten van Noord-Holland in het kader van paragraaf 3.3 van de Wet algemene bepalingen omgevingsrecht (Wabo) in samenhang met afdeling 3.4 van de Algemene wet bestuursrecht (Awb) bekend dat zij voornemens is het volgende besluit te nemen:</text:p>
      <text:h text:style-name="ifm_p_font.bold_mt.5.08mm_page.keep-with-next_ifm" text:outline-level="4">Ontwerpomgevingsvergunning eerste fase</text:h>
      <text:p text:style-name="ifm_p_mt.4.23mm_ifm">Gemeente Koggenland heeft op 2 februari 2015 een aanvraag om omgevingsvergunning eerste fase (met kenmerk: OLO 1626516) voor <text:span text:style-name="ifm_span_font.bold_mt.4.23mm_ifm">het gebruiken van de gronden ten behoeve van een fietstunnel </text:span>onder de nog aan te leggen Westfrisiaweg N23 ten noorden van de toekomstige rotonde bij Wogmeer N507, in de <text:span text:style-name="ifm_span_font.bold_mt.4.23mm_ifm">gemeente Koggenland</text:span>, ingediend. Het betreft een project van provinciaal belang, vanwege de locatie ter plaatse van de N23 Westfrisiaweg.</text:p>
      <text:p text:style-name="ifm_p_mt.3.7mm_ifm">Op dit besluit is de Crisis- en herstelwet van toepassing.</text:p>
      <text:p text:style-name="ifm_p_mt.3.7mm_ifm">Wij zijn voornemens de gevraagde omgevingsvergunning eerste fase met toepassing van artikel 2.12, eerste lid, aanhef en onder a, onder 3, van de Wabo te verlenen.</text:p>
      <text:p text:style-name="ifm_p_mt.3.7mm_ifm">Gedeputeerde staten van de provincie Noord-Holland hebben namens provinciale staten op 31 maart 2015 de ontwerp verklaring van geen bedenkingen afgegeven.</text:p>
      <text:h text:style-name="ifm_p_font.bold_mt.5.08mm_page.keep-with-next_ifm" text:outline-level="4">Stukken inzien</text:h>
      <text:p text:style-name="ifm_p_mt.4.23mm_ifm">De aanvraag, de ontwerpomgevingsvergunning eerste fase, de bijbehorende stukken en de ontwerp verklaring van geen bedenkingen kunnen van <text:span text:style-name="ifm_span_font.bold_mt.4.23mm_ifm">4 juni</text:span>
                  <text:span text:style-name="ifm_span_font.bold_mt.4.23mm_ifm">tot en met 15 juli 2015</text:span> worden ingezien bij de bekendmakingen onder het digitale loket op de website www.noord-holland.nl. Indien u geen toegang heeft tot internet kunt u gebruik maken van de internetvoorziening op het gemeentehuis en/of bij de provincie Noord-Holland (locatie Houtplein 33 te Haarlem) tijdens openingsuren.</text:p>
      <text:p text:style-name="ifm_p_mt.3.7mm_ifm">U kunt de stukken ook inzien:</text:p>
      <text:p text:style-name="ifm_p_indent.-5mm_mleft.5mm_ifm">–<text:tab/><text:span text:style-name="ifm_span_font.bold_ifm">op het gemeentehuis Koggenland, </text:span>Middenhof 2 te Goorn, tijdens de inloopuren.</text:p>
      <text:h text:style-name="ifm_p_font.bold_mt.5.08mm_page.keep-with-next_ifm" text:outline-level="4">Zienswijzen</text:h>
      <text:p text:style-name="ifm_p_mt.4.23mm_ifm">Als u het met de ontwerpvergunning of de ontwerp verklaring van geen bedenkingen niet eens bent, dan kunt u uw zienswijze (graag onder vermelding van uw telefoonnummer) tot <text:span text:style-name="ifm_span_font.bold_mt.4.23mm_ifm">15 juli 2015 </text:span>schriftelijk indienen bij de Omgevingsdienst Noordzeekanaalgebied, Regiebureau, Postbus 209, 1500 EE Zaandam of per e-mail: wabo@odnzkg.nl.</text:p>
      <text:p text:style-name="ifm_p_mt.3.7mm_ifm">In uw zienswijze moet u aangeven waarom u het niet eens bent met de ontwerpvergunning of de ontwerp verklaring van geen bedenkingen. Geef het duidelijk aan als u een ontvangstbevestiging wilt of als u niet wilt dat uw naam en adres bekend worden. U kunt er ook voor kiezen uw zienswijze mondeling te geven. Een verzoek voor een gesprek moet voor <text:span text:style-name="ifm_span_font.bold_ifm">8 juli 2015</text:span> zijn gedaan. U kunt hiervoor ook een e-mail sturen naar wabo@odnzkg.nl ter attentie van mevrouw A. Allweins.</text:p>
      <text:h text:style-name="ifm_p_font.bold_mt.5.08mm_page.keep-with-next_ifm" text:outline-level="4">Verdere procedure</text:h>
      <text:p text:style-name="ifm_p_mt.4.23mm_ifm">Wij zullen binnen 6 maanden na binnenkomst van de vergunningaanvraag een definitief besluit nemen. Hierbij zullen wij rekening houden met de eventueel ingekomen zienswijzen. Worden geen zienswijzen ontvangen, dan zullen wij binnen 4 weken na de terinzagelegging een definitief besluit nemen.</text:p>
      <text:p text:style-name="ifm_p_mt.3.7mm_ifm">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34</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34</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eerste fase, OLO 1626516,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43NH</meta:user-defined>
    <meta:user-defined meta:name="OVERHEIDop.StcrtID/DCTERMS.isReplacedBy"/>
    <meta:user-defined meta:name="OVERHEIDop.StcrtID/DCTERMS.requires"/>
    <meta:user-defined meta:name="OVERHEIDop.pagina"/>
    <meta:user-defined meta:name="OVERHEIDop.StcrtID/DC.identifier">stcrt-2015-16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4</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omgevingsvergunning eerste fase, OLO 1626516, Omgevingsdienst Noordzeekanaalgebied</meta:user-defined>
    <meta:user-defined meta:name="DCTERMS.W3CDTF/DCTERMS.available">2015-06-11</meta:user-defined>
    <meta:user-defined meta:name="OVERHEIDop.Ruimtelijkplan/OVERHEIDop.bekendmakingBetreffendePlan"/>
  </office:meta>
</office:document-meta>
</file>