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Boskalis Dolman Nieuwe waterwegstraat 52 te Schiedam, DCMR Milieudienst Rijnmond</text:h>
      <text:h text:style-name="ifm_p_font.bold_mt.7.4mm_page.keep-with-next_ifm" text:outline-level="4">Kennisgeving ontwerpbeschikking en beoordelen noodzaak milieueffectrapportage</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Gedeputeerde staten van Zuid-Holland hebben op <text:span text:style-name="ifm_span_font.bold_mt.4.23mm_ifm">2 juni 2014</text:span> een aanvraag op grond van de Wet algemene bepalingen omgevingsrecht (Wabo) ontvangen van <text:span text:style-name="ifm_span_font.bold_mt.4.23mm_ifm">Boskalis Dolman B.V.</text:span> voor de inrichting aan de <text:span text:style-name="ifm_span_font.bold_mt.4.23mm_ifm">Nieuwe Waterwegstraat 52, 3115 HE Schiedam.</text:span></text:p>
      <text:p text:style-name="ifm_p_mt.3.7mm_ifm">Op <text:span text:style-name="ifm_span_font.bold_ifm">20 december 2013</text:span> hebben gedeputeerde staten van Zuid-Holland een mededeling ingevolge artikel 7.16 van de Wet milieubeheer (aanmeldingsnotitie) ontvangen van bovengenoemde aanvrager voor het uitbreiden van de verwerkingscapaciteit van de inrichting tot een maximum van 450.000 ton per jaar op eerdergenoemde locatie.</text:p>
      <text:p text:style-name="ifm_p_mt.3.7mm_ifm">Deze activiteit valt onder categorie D 18.1 van het Besluit milieueffectrapportage 1994. Dit betekent dat de vergunningverlenende instantie moet beoordelen of ten behoeve van de vergunningverlening een milieueffectrapport (MER) moet worden opgesteld.</text:p>
      <text:p text:style-name="ifm_p_mt.3.7mm_ifm">Gedeputeerde staten van Zuid-Holland hebben de voorgelegde informatie getoetst aan de Wet milieubeheer, met name aan de artikelen 7.16 en 7.17. Op basis daarvan hebben zij op <text:span text:style-name="ifm_span_font.bold_ifm">17 april 2014</text:span> besloten dat het opstellen van een MER ten behoeve van de aanvraag om vergunning ingevolge de Wabo niet noodzakelijk is.</text:p>
      <text:p text:style-name="ifm_p_mt.3.7mm_ifm">De aanvraag betreft een verzoek om revisie van de omgevingsvergunning ‘milieu’ in verband met een verouderde en enigszins onoverzichtelijke vergunningensituatie. Voorts wordt de capaciteit van de inrichting verhoogd en wordt het aantal soorten afvalstoffen uitgebreid.</text:p>
      <text:p text:style-name="ifm_p_ifm">De aanvraag betreft tevens een verzoek om een omgevingsvergunning ‘bouwen’. Voorliggende aanvraag heeft alleen betrekking op bouwwerken welke reeds aanwezig zijn, maar waarvoor niet eerder een bouwvergunning is aangevraagd.</text:p>
      <text:p text:style-name="ifm_p_mt.3.7mm_ifm">Het betreft een inrichting welke in hoofdzaak gericht is op het accepteren, overslaan, (tijdelijk) opslaan, zeven/trommelen, extractief-reinigen en biologisch reinigen van verontreinigd korrelvormig dragermateriaal en de op- en overslag en eventuele clustering van verontreinigde en schone materialen (grondbank). Daarnaast wordt afvalwater, afkomstig van saneringen, binnen de inrichting geaccepteerd, opgeslagen en gereinigd (afscheiding onopgeloste bestanddelen). Binnen de inrichting worden tevens steenachtige deelfracties die bij de verwerking vrijkomen verkleind.</text:p>
      <text:p text:style-name="ifm_p_mt.3.7mm_ifm">Gedeputeerde staten van Zuid-Holland maken bekend dat zij het voornemen hebben de vergunning te verlenen.</text:p>
      <text:h text:style-name="ifm_p_font.bold-italic_mt.5.08mm_page.keep-with-next_ifm" text:outline-level="8">Inzage</text:h>
      <text:p text:style-name="ifm_p_mt.4.23mm_ifm">U kunt de ontwerpbeschikking en overige van belang zijnde stukken tijdens kantooruren van <text:span text:style-name="ifm_span_font.bold_mt.4.23mm_ifm">18 juni 2015 tot en met 29 juli 2015</text:span> op de volgende plaatsen inzien bij de DCMR Milieudienst Rijnmond, Parallelweg 1 te Schiedam (maandag t/m vrijdag van 09.00 – 16.00 uur, buiten en na deze periode uitsluitend na telefonische afspraak: 010 – 246 86 21).</text:p>
      <text:h text:style-name="ifm_p_font.bold-italic_mt.5.08mm_page.keep-with-next_ifm" text:outline-level="8">Zienswijze</text:h>
      <text:p text:style-name="ifm_p_mt.4.23mm_ifm">Tijdens de inzage periode kunnen schriftelijk zienswijzen worden ingebracht. Zij moeten worden gericht aan ons college en worden verzonden aan de DCMR Milieudienst Rijnmond, Postbus 843, 3100 AV Schiedam.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italic_mt.5.08mm_page.keep-with-next_ifm" text:outline-level="8">Inlichtingen</text:h>
      <text:p text:style-name="ifm_p_mt.4.23mm_ifm">De heer <text:span text:style-name="ifm_span_font.bold_mt.4.23mm_ifm">B.A.M. van ‘t Hullenaar</text:span> van de DCMR, telefoon: <text:span text:style-name="ifm_span_font.bold_mt.4.23mm_ifm">010 – 246 80 19.</text:span></text:p>
      <text:p text:style-name="ifm_p_ifm">Alle kennisgevingen van de provincie Zuid-Holland vindt u ook digitaal via www.overheid.nl.</text:p>
      <text:p text:style-name="ifm_p_ifm">Zaaknummer: 98454109, DMS-nummer: 219606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23</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23</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chikking omgevingsvergunning Boskalis Dolman Nieuwe waterwegstraat 52 te Schieda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omgevingsvergunning Boskalis Dolman Nieuwe waterwegstraat 52 te Schiedam, DCMR Milieudienst Rijnmond</meta:user-defined>
    <meta:user-defined meta:name="DCTERMS.W3CDTF/DCTERMS.available">2015-06-17</meta:user-defined>
    <meta:user-defined meta:name="OVERHEIDop.Ruimtelijkplan/OVERHEIDop.bekendmakingBetreffendePlan"/>
  </office:meta>
</office:document-meta>
</file>