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limweg 42 te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urgemeester en wethouders van Stede Broec maken bekend dat zij van plan zijn een omgevingsvergunning te verlenen voor het uitbreiden van de bedrijfsruimte op het perceel Slimweg 42 te Lutjebroek.</text:span>
          </text:p>
            <text:p text:style-name="tussenkopcur">De aanvraag en het ontwerpbesluit met bijbehorende stukken liggen met ingang van 16 juni 2015 gedurende zes weken tijdens de openstelling ter inzage in het gemeentehuis van Stede Broec, De Middend 2 te Bovenkarspel en in het gemeentehuis van Drechterland, Raadhuisplein 1 te Hoogkarspel. </text:p>
            <text:p text:style-name="tussenkopcur">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2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2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2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limweg 42 te Lutjebroek</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321</meta:user-defined>
    <meta:user-defined meta:name="OVERHEIDop.StcrtID/DC.identifier">stcrt-2015-16321</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MG 44</meta:user-defined>
    <meta:user-defined meta:name="OVERHEIDop.woonplaats">Lutjebroek</meta:user-defined>
    <meta:user-defined meta:name="OVERHEIDop.straatnaam">Slim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2724 522160</meta:user-defined>
    <meta:user-defined meta:name="OVERHEIDop.versieInformatie"/>
  </office:meta>
</office:document-meta>
</file>