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wijzigingsplan Waarderveldweg 86/JOP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6 van de Wet ruimtelijke ordening (Wro) bekend dat met ingang van de dag na deze publicatie gedurende <text:span text:style-name="nadrukondlijn">zes weken</text:span> ter inzage ligt het Wijzigingsplan Waarderveldweg/JOP. </text:p>
            <text:p text:style-name="common-al"/>
            <text:p text:style-name="common-al">Het gebied waarop het wijzigingsplan betrekking heeft, ligt in het bestemmingsplan ‘Bedrijventerrein Waarderpolder’. Het wijzigingsgebied betreft de standplaats aan de Waarderveldweg nr. 86 en de voormalige jongerenontmoetingsplek jeugdhonk “De Thor”. Door het verwijderen van de aanduiding ‘standplaats’ en de aanduiding ‘jongerenontmoetingsplek’ wordt voorkomen dat deze plekken in de toekomst ter beschikking worden gesteld als standplaats cq. ontmoetingsplek.</text:p>
            <text:p text:style-name="common-al"/>
            <text:p text:style-name="common-al">
            <text:span text:style-name="nadrukvet">Ter inzage</text:span>
          </text:p>
            <text:p text:style-name="common-al">Het vastgestelde wijzigingsplan en de bijbehorende stukken kunnen met ingang van de dag na deze publicatie worden geraadpleegd / ingezien:</text:p>
            <text:p text:style-name="common-al">Via de website www.ruimtelijkeplannen.nl en www.haarlem.nl onder Digitaal Loket of via het Bestuurlijk Informatiesysteem (BIS);</text:p>
            <text:p text:style-name="common-al">Bij het gemeentelijk loket Personen, Bedrijven en Omgeving (PBO) van de hoofdafdeling Dienstverlening aan de Zijlsingel 1 in Haarlem. </text:p>
            <text:p text:style-name="common-al"/>
            <text:p text:style-name="common-al">De hoofdafdeling Dienstverlening is op werkdagen open van 9.00 uur tot 16.00 uur en op donderdag van 9.00 uur tot 20.00 uur.</text:p>
            <text:p text:style-name="common-al">Tegen het vastgestelde wijzigingsplan kunnen belanghebbenden <text:span text:style-name="nadrukondlijn">binnen zes weken</text:span> na de dag waarop dit besluit ter inzage is gelegd, schriftelijk beroep instellen bij de Afdeling bestuursrechtspraak van de Raad van State: Postbus 20019, 2500 EA Den Haag. </text:p>
            <text:p text:style-name="common-al">Let op!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1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1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1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wijzigingsplan Waarderveldweg 86/JOP vastgesteld</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317</meta:user-defined>
    <meta:user-defined meta:name="OVERHEIDop.StcrtID/DC.identifier">stcrt-2015-16317</meta:user-defined>
    <meta:user-defined meta:name="OVERHEID.Gemeente/DC.creator">Haarlem</meta:user-defined>
    <meta:user-defined meta:name="OVERHEID.TaxonomieBeleidsagenda/OVERHEID.category">Huisvesting | Bouwen en verbouwen</meta:user-defined>
    <meta:user-defined meta:name="OVERHEIDop.Ruimtelijkplan/OVERHEIDop.bekendmakingBetreffendePlan">NL.IMRO.0392.WP312000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