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Tijdelijke geslotenverklaring Kerkweg en ’t Ouwe Hof </text:span>
            <text:span text:style-name="nadrukvet">Hensbroek</text:span>
          </text:p>
            <text:p text:style-name="common-al">Nummer: 219</text:p>
            <text:p text:style-name="common-al">*D15.006420*</text:p>
            <text:p text:style-name="common-al">D15.006420</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op zaterdag 20 juni en zondag 21 juni 2015 een beddenrace en een rommelmarkt wordt georganiseerd in Hensbroek;</text:p>
            <text:p text:style-name="common-al">dat deze evenementen deels op de openbare weg plaatsvinden, te weten op de Kerkweg en ’t Ouwe Hof;</text:p>
            <text:p text:style-name="common-al">dat in verband met de verkeersveiligheid het noodzakelijk is deze wegen, vanwege de evenementen, tijdelijk af te sluiten voor het verkeer;</text:p>
            <text:p text:style-name="common-al">dat in het onderstaande besluit de verkeerstekens zullen worden benoemd conform artikel 96 van het RVV 1990.</text:p>
            <text:p text:style-name="common-al">Dit verkeersbesluit is genomen na overleg met de Politie Noord-Holland.</text:p>
            <text:p text:style-name="common-al">B E S L U I T :</text:p>
            <text:p text:style-name="common-al">Op grond van bovenstaande overwegingen besluiten Burgemeester en wethouders de Kerkweg en ’t Ouwe Hof te Hensbroek, tijdelijk deels gesloten te verklaren voor het verkeer, door plaatsing van borden conform model C1 van bijlage I van het RVV 1990. Eén en ander zoals staat aangegeven op de bij dit besluit behorende tekening (D-500-219).</text:p>
            <text:p text:style-name="common-al">De gedeeltelijke geslotenverklaring van de Kerkweg geldt op zaterdag 20 juni 2015 van 19.00 – 21.00 uur. Op zondag 21 juni 2015 geldt een tijdelijke geslotenverklaring van ’t Ouwe Hof van 12.00 – 19.00 uur.</text:p>
            <text:p text:style-name="common-al">Dit besluit wordt 11 juni 2015 gepubliceerd in de Staatscourant.</text:p>
            <text:p text:style-name="common-al">Koggenland, 10 juni 2015</text:p>
            <text:p text:style-name="common-al">Burgemeester en wethouders van Koggenland.</text:p>
            <text:p text:style-name="common-al">Namens deze,</text:p>
            <text:p text:style-name="common-al">Gerard van Harskamp</text:p>
            <text:p text:style-name="common-al">Coördinato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315</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315</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315</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6-12</meta:user-defined>
    <meta:user-defined meta:name="OVERHEIDop.publicationIssue">16315</meta:user-defined>
    <meta:user-defined meta:name="OVERHEIDop.StcrtID/DC.identifier">stcrt-2015-16315</meta:user-defined>
    <meta:user-defined meta:name="DCTERMS.alternative">Gemeente Koggenland - Tijdelijke geslotenverklaring Kerkweg en 't Ouwe Hof Hensbroek - 't Ouwe Hof en kerkweg</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Weg</meta:user-defined>
    <meta:user-defined meta:name="OVERHEID.PostcodeHuisnummer/OVERHEIDop.postcodeHuisnummer">1711RV 32</meta:user-defined>
    <meta:user-defined meta:name="OVERHEIDop.woonplaats">Hensbroek</meta:user-defined>
    <meta:user-defined meta:name="OVERHEIDop.straatnaam">'t Ouwe hof</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6-20</meta:user-defined>
    <meta:user-defined meta:name="xs:date/OVERHEIDop.einddatum">2015-06-2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4625</meta:user-defined>
    <meta:user-defined meta:name="OVERHEID.EPSG28992/DC.spatial">120661 519131</meta:user-defined>
    <meta:user-defined meta:name="OVERHEIDop.versieInformatie"/>
  </office:meta>
</office:document-meta>
</file>