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12</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ingevolge de Waterwet aan Stichting Zeeuwse Tong te Goes voor het lozen van afvalwater van Smit &amp; Smit B.V., Rijkswaterstaat</text:h>
      <text:h text:style-name="ifm_p_font.bold_mt.7.4mm_page.keep-with-next_ifm" text:outline-level="4">KENNISGEVING BESLUIT</text:h>
      <text:h text:style-name="ifm_p_font.bold-italic_mt.5.08mm_page.keep-with-next_ifm" text:outline-level="5">Waterwet</text:h>
      <text:p text:style-name="ifm_p_mt.4.23mm_ifm">De Minister van Infrastructuur en Milieu heeft op 12 mei 2015 een aanvraag ingevolge de Waterwet ontvangen van Stichting Zeeuwse Tong te Goes.</text:p>
      <text:p text:style-name="ifm_p_mt.3.7mm_ifm">Bij besluit van 10 juni 2015, nr. RWS-2015/20716, heeft de Minister van Infrastructuur en Milieu vergunning ingevolge de Waterwet verleend aan Stichting Zeeuwse Tong te Goes voor het lozen van afvalwater van Smit &amp; Smit B.V.</text:p>
      <text:h text:style-name="ifm_p_font.italic_mt.5.08mm_page.keep-with-next_ifm" text:outline-level="6">Aanvraag en besluit inzien</text:h>
      <text:p text:style-name="ifm_p_mt.4.23mm_ifm">Op verzoek kan Rijkswaterstaat u de aanvraag en het besluit per e-mail toezenden. Daarnaast bestaat de mogelijkheid, op voorafgaande afspraak, de stukken te komen inzien op het kantoor van Rijkswaterstaat Zee en Delta, Poelendaelesingel 18 te Middelburg, op werkdagen van 9.00 uur tot 16.00 uur. Voor beide verzoeken kunt u tijdens kantooruren contact opnemen met de heer J. Bos, via telefoonnummer 06 – 55 15 50 39.</text:p>
      <text:h text:style-name="ifm_p_font.italic_mt.5.08mm_page.keep-with-next_ifm" text:outline-level="6">Bezwaar</text:h>
      <text:p text:style-name="ifm_p_mt.4.23mm_ifm">Belanghebbenden kunnen binnen zes weken na de datum van het besluit hiertegen bezwaar indienen. U kunt uw bezwaarschrift sturen naar de Minister van Infrastructuur en Milieu, ter attentie van Rijkswaterstaat Zee en Delta, afdeling Werkenpakket RWS, Postbus 556, 3000 AN Rotterdam.</text:p>
      <text:p text:style-name="ifm_p_mt.3.7mm_ifm">In het bezwaarschrift moet in ieder geval het volgende staan:</text:p>
      <text:p text:style-name="ifm_p_indent.-5mm_mleft.5mm_ifm">–<text:tab/>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waarom u bezwaar maakt;</text:p>
      <text:p text:style-name="ifm_p_indent.-5mm_mleft.5mm_ifm">–<text:tab/>de datum en uw handtekening.</text:p>
      <text:p text:style-name="ifm_p_mt.3.7mm_ifm">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text:p>
      <text:p text:style-name="ifm_p_ifm">De rechtbank zal daarvoor griffierecht in rekening brengen.</text:p>
      <text:p text:style-name="ifm_p_mt.3.7mm_ifm">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ifm_p_font.italic_mt.3.7mm_ifm">
                  Middelburg,
                   10 juni 2015.
               </text:p>
      <text:p text:style-name="ifm_p_font.italic_mt.3.7mm_ifm">De Minister van Infrastructuur en Milieu,<text:line-break/>namens deze,<text:line-break/>het hoofd van de afdeling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312</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312</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ingevolge de Waterwet aan Stichting Zeeuwse Tong te Goes voor het lozen van afvalwater van Smit &amp; Smit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1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ingevolge de Waterwet aan Stichting Zeeuwse Tong te Goes voor het lozen van afvalwater van Smit &amp; Smit B.V., Rijkswaterstaat</meta:user-defined>
    <meta:user-defined meta:name="DCTERMS.W3CDTF/DCTERMS.available">2015-06-17</meta:user-defined>
    <meta:user-defined meta:name="OVERHEIDop.Ruimtelijkplan/OVERHEIDop.bekendmakingBetreffendePlan"/>
  </office:meta>
</office:document-meta>
</file>