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Beerta</text:h>
      <text:p text:style-name="ifm_p_font.italic_mt.7.4mm_ifm">Datum: 9 juni 2015</text:p>
      <text:p text:style-name="ifm_p_font.italic_ifm">Nummer: ILT-2015/38598</text:p>
      <text:p text:style-name="ifm_p_mt.3.7mm_ifm">DE STAATSSECRETARIS VAN INFRASTRUCTUUR EN MILIEU,</text:p>
      <text:p text:style-name="ifm_p_mt.3.7mm_ifm">Handelende in overeenstemming met de Minister van Defensie;</text:p>
      <text:p text:style-name="ifm_p_mt.3.7mm_ifm">Gelezen de aanvraag van de heer H. Landlust, d.d. 17 april 2015, adres: Oudelaan 9, 9636 AE Zuidbroek, e-mail: hlandlust@gmail.com, tel.: 06 49 95 57 93;</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in de Blauwestad te Beerta, locatie met de coördinaten 53°09’44.05”N – 007°04’35.31”E,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text:p>
      <text:p text:style-name="ifm_p_indent.-5mm_mleft.12mm_ifm">•<text:tab/>vrijdag 17 juli 2015 van 12.00 uur lokale tijd tot 24.00 uur lokale tijd;</text:p>
      <text:p text:style-name="ifm_p_indent.-5mm_mleft.12mm_ifm">•<text:tab/>zaterdag 18 juli 2015 van 10.00 uur lokale tijd tot 24.00 uur lokale tijd;</text:p>
      <text:p text:style-name="ifm_p_indent.-5mm_mleft.12mm_ifm">•<text:tab/>zondag 19 juli 2015 van 10.00 uur lokale tijd tot 18.00 uur lokal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naderingsluchtverkeersleiding Eelde (tel.: 050 3099248) en de exploitant van Oostwold Airport (tel.: 0597 551490); de organisatie blijft telefonisch bereikbaar voor de naderingsluchtverkeersleiding Eelde via een door hen bekend te maken telefoonnummer;</text:p>
      <text:p text:style-name="ifm_p_indent.-7mm_mleft.7mm_ifm">f.<text:tab/>aanwijzingen van de Landelijke eenheid, afdeling Luchtvaart, naderingsluchtverkeersleiding Eelde of de Inspectie Leefomgeving en Transport in het kader van de veiligheid van het luchtverkeer moeten worden nagekomen;</text:p>
      <text:p text:style-name="ifm_p_indent.-7mm_mleft.7mm_ifm">g.<text:tab/>de organisatie van het vliegerfestival initieert uiterlijk 5 dagen vóór de vlucht plaatsvindt de publicatie van een NOTAM waarin de activiteit bekend wordt gemaakt bij het de Operationele Helpdesk LVNL, tel.: 020 406 2201.</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17 juli 2015 en vervalt met ingang van 20 juli 2015,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10</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10</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kabelvliegers te gebruiken boven een hoogte van 100 meter in Beerta</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Beerta</meta:user-defined>
    <meta:user-defined meta:name="DCTERMS.W3CDTF/DCTERMS.available">2015-06-17</meta:user-defined>
  </office:meta>
</office:document-meta>
</file>