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Moddergat-1 in Dongeradeel, Ministerie van Economische Zaken</text:h>
      <text:p text:style-name="ifm_p_mt.7.4mm_ifm">De Minister van Economische Zaken maakt bekend:</text:p>
      <text:p text:style-name="ifm_p_mt.3.7mm_ifm">Op 6 februari 2015 heeft de Nederlandse Aardolie Maatschappij te Assen, een aanvraag ingediend om een vergunning ingevolge de Wet algemene bepalingen omgevingsrecht. De aanvraag heeft betrekking op de inrichting Moddergat-1, gelegen in de gemeente Dongeradeel, op de percelen kadastraal ingedeeld, gemeente Nes, sectie C, nummers 714, 1047, 1048, 1084, 1085, 1240, 1372 en 1373. De aanvraag is in het Omgevingsloket Online geregistreerd onder nummer 1289469</text:p>
      <text:p text:style-name="ifm_p_mt.3.7mm_ifm">De vergunningaanvraag betreft de ingebruikname van twee nieuwe aardgasproductieputten (MGT-4 en MGT-5) en actualisering van de geldende vergunning.</text:p>
      <text:p text:style-name="ifm_p_mt.3.7mm_ifm">De Minister is voornemens de gevraagde vergunning te verlenen.</text:p>
      <text:p text:style-name="ifm_p_mt.3.7mm_ifm">Het ontwerpbesluit en de andere relevante stukken liggen met ingang van 18 juni 2015 gedurende zes weken ter inzage op de secretarie van de gemeente Dongeradeel te Dokkum. Wij adviseren u voor de inzage van dit ontwerpbesluit eerst contact op te nemen met de gemeente (tel. 14 0519).</text:p>
      <text:p text:style-name="ifm_p_mt.3.7mm_ifm">Tot en met 29 juli 2015 kan een 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L.M. Kriesels</text:p>
      <text:p text:style-name="ifm_p_ifm">Postbus 20401</text:p>
      <text:p text:style-name="ifm_p_ifm">2500 EK DEN HAAG</text:p>
      <text:p text:style-name="ifm_p_mt.3.7mm_ifm">Ook voor inlichtingen kunt u zich wenden tot mw. L.M. Kriesels (tel. 070 – 379 8355)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09</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09</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omgevingsvergunning inrichting Moddergat-1 in Dongeradeel,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omgevingsvergunning inrichting Moddergat-1 in Dongeradeel, Ministerie van Economische Zaken</meta:user-defined>
    <meta:user-defined meta:name="DCTERMS.W3CDTF/DCTERMS.available">2015-06-17</meta:user-defined>
    <meta:user-defined meta:name="OVERHEIDop.Ruimtelijkplan/OVERHEIDop.bekendmakingBetreffendePlan"/>
  </office:meta>
</office:document-meta>
</file>