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span text:style-name="nadrukvet"> Doornenburgsestraat</text:span><text:span text:style-name="nadrukvet"> 28 te Gend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tussenkopcur">
            <text:span text:style-name="nadrukvet">
              <text:span text:style-name="nadrukondlijn">Doornenburgsestraat</text:span>
            </text:span>
            <text:span text:style-name="nadrukvet">
              <text:span text:style-name="nadrukondlijn"> 28</text:span>
            </text:span>
            <text:span text:style-name="nadrukvet">
              <text:span text:style-name="nadrukondlijn"> - Gendt</text:span>
            </text:span>
          </text:p>
            <text:p text:style-name="common-al">Dit bestemmingsplan maakt de functieverandering van een agrarische functie naar een woonfunctie mogelijk. In ruil voor beëindiging van een glastuinbouwbedrijf wordt één nieuwe vrijstaande woningbouwkavel gerealiseerd.</text:p>
            <text:p text:style-name="tussenkopcur">Inzage en zienswijzen</text:p>
            <text:p text:style-name="common-al">Het ontwerpbestemmingsplan <text:span text:style-name="nadrukvet">Doornenburgsestraat</text:span><text:span text:style-name="nadrukvet"> 28 te Gendt</text:span> met IMRO-idn NL.IMRO.1705.126-ON01 wordt op grond van artikel 3.8 van de Wet ruimtelijke ordening voor een ieder met ingang van donderdag 18 juni 2015 gedurende zes weken op de volgende wijzen ter inzage gelegd, beschikbaar gesteld en raadpleegbaar gemaakt:</text:p>
            <text:list text:style-name="id1-3-2-1-1-6">
              <text:list-item text:style-override="id1-3-2-1-1-6-1">
                <text:number>•</text:number>
                <text:p text:style-name="al">Het digitale ontwerpbestemmingsplan kunt u raadplegen op de landelijke website <text:a xlink:href="http://www.ruimtelijkeplannen.nl" xlink:type="simple"><text:span text:style-name="nadrukondlijn">http://www.ruimtelijkeplannen.nl</text:span></text:a></text:p>
              </text:list-item>
              <text:list-item text:style-override="id1-3-2-1-1-6-2">
                <text:number>•</text:number>
                <text:p text:style-name="al">Het ontwerpbestemmingsplan is digitaal in te zien op de website van de gemeente Lingewaard (<text:span text:style-name="nadrukondlijn">www.lingewaard.nl</text:span> onder wonen →actueel →bekendmakingen → bestemmingsplannen →Doornenburgsestraat 28 - Gendt);</text:p>
              </text:list-item>
              <text:list-item text:style-override="id1-3-2-1-1-6-3">
                <text:number>•</text:number>
                <text:p text:style-name="al">Zowel het digitale als analoge ontwerpbestemmingsplan ligt ter inzage bij het KlantenContactcentrum Lingewaard. Buiten de openingstijden kunnen de stukken worden ingezien na een afspraak met het KlantenContaktCentrum, telefoon (026) 32 60 111.</text:p>
              </text:list-item>
            </text:list>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enContactCentrum, telefoon (026) 326 01 11 of met dhr. Koppert, team Ruimtelijk Beleid, telefoon (026) 3260371.</text:p>
            <text:p text:style-name="common-al"/>
            <text:p text:style-name="last-al">Bemmel,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0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0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0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oornenburgsestraat 28 te Gendt</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308</meta:user-defined>
    <meta:user-defined meta:name="OVERHEIDop.StcrtID/DC.identifier">stcrt-2015-16308</meta:user-defined>
    <meta:user-defined meta:name="OVERHEID.Gemeente/DC.creator">Lingewaard</meta:user-defined>
    <meta:user-defined meta:name="OVERHEID.TaxonomieBeleidsagenda/OVERHEID.category">Ruimte en infrastructuur | Ruimtelijke ordening</meta:user-defined>
    <meta:user-defined meta:name="OVERHEIDop.Ruimtelijkplan/OVERHEIDop.bekendmakingBetreffendePlan">NL.IMRO.1705.12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ingewaard</meta:user-defined>
    <meta:user-defined meta:name="OVERHEIDop.versieInformatie"/>
  </office:meta>
</office:document-meta>
</file>